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hekwerk sportveld Baijensweer, HDV00 H 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vervangen van een hekwerk op het sportveld Baijensweer op locatie HDV00 H 981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11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9 juni 2023 en daarover wordt waarschijnlijk 14 augustus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254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DV00 H 981</meta:user-defined>
    <dc:language>nl</dc:language>
    <meta:user-defined meta:name="OVERHEIDop.locatietype/OVERHEIDop.gebiedsmarkering">Punt</meta:user-defined>
    <meta:user-defined meta:name="DC.title">Aanvraag vergunning voor het vervangen van een hekwerk sportveld Baijensweer, HDV00 H 98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541</meta:user-defined>
    <meta:user-defined meta:name="OVERHEIDop.GmbID/DC.identifier">gmb-2023-282541</meta:user-defined>
    <meta:user-defined meta:name="OVERHEIDop.versieInformatie"/>
  </office:meta>
</office:document-meta>
</file>