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ijheidslaan 17, 9901G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3 heeft de gemeente Eemsdelta een aanvraag ontvangen voor het kappen van 3 bomen (i.v.m. plaatsen zonnepanelen) op de locatie Vrijheidslaan 17, 9901GR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52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2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5 juni 2023 voor het kappen van 3 bomen i.v.m. plaatsen zonnepanelen op de locatie Vrijheidslaan 17, 9901GR Appingedam.</meta:user-defined>
    <dc:language>nl</dc:language>
    <meta:user-defined meta:name="OVERHEIDop.locatietype/OVERHEIDop.gebiedsmarkering">Punt</meta:user-defined>
    <meta:user-defined meta:name="DC.title">Kennisgeving ontvangst aanvraag omgevingsvergunning Vrijheidslaan 17, 9901GR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524</meta:user-defined>
    <meta:user-defined meta:name="OVERHEIDop.GmbID/DC.identifier">gmb-2023-282524</meta:user-defined>
    <meta:user-defined meta:name="OVERHEIDop.versieInformatie"/>
  </office:meta>
</office:document-meta>
</file>