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10a, kampeerontheffing tijdelijk huisvesten seizoenswerknemer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kampeerontheffing, KO23003, verleend. De gemeente geeft hiermee toestemming van 28 augustus tot en met 22 oktober 2023 voor het tijdelijk huisvesten van seizoenswerknemers aan Waalseweg 10a in Tull en ‘t Waal. </text:p>
            <text:p text:style-name="common-al">De verzenddatum van het besluit Algemene Plaatselijke Verordening is 21 jun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51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1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1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ull en ‘t Waal, Waalseweg 10a, kampeerontheffing tijdelijk huisvesten seizoenswerknemers</meta:user-defined>
    <meta:user-defined meta:name="DCTERMS.W3CDTF/DCTERMS.available">2023-06-28</meta:user-defined>
    <meta:user-defined meta:name="DCTERMS.W3CDTF/OVERHEIDop.jaargang">2023</meta:user-defined>
    <meta:user-defined meta:name="OVERHEIDop.publicationIssue">282513</meta:user-defined>
    <meta:user-defined meta:name="OVERHEIDop.GmbID/DC.identifier">gmb-2023-282513</meta:user-defined>
    <meta:user-defined meta:name="OVERHEIDop.versieInformatie"/>
  </office:meta>
</office:document-meta>
</file>