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choutenstraatje 27, 5801BS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tenstraatje 27, 5801BS Venray - </text:span>het verbouwen van een pand naar appartementen - zaaknummer Z2023-00000162 - ontvangstdatum 13 jun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251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1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1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Schoutenstraatje 27, 5801BS Venray</meta:user-defined>
    <dc:language>nl</dc:language>
    <meta:user-defined meta:name="OVERHEIDop.locatietype/OVERHEIDop.gebiedsmarkering">Punt</meta:user-defined>
    <meta:user-defined meta:name="DC.title">Omgevingsvergunning - aanvraag - regulier - Schoutenstraatje 27, 5801BS Venray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511</meta:user-defined>
    <meta:user-defined meta:name="OVERHEIDop.GmbID/DC.identifier">gmb-2023-282511</meta:user-defined>
    <meta:user-defined meta:name="OVERHEIDop.versieInformatie"/>
  </office:meta>
</office:document-meta>
</file>