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Tuinweg 16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een besluit genomen op de aanvraag met zaaknummer Z2023-00000418 voor een omgevingsvergunning op locatie Tuinweg 16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augustus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250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Tuinweg 16 in Zuid-Beijerla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506</meta:user-defined>
    <meta:user-defined meta:name="OVERHEIDop.GmbID/DC.identifier">gmb-2023-282506</meta:user-defined>
    <meta:user-defined meta:name="OVERHEIDop.versieInformatie"/>
  </office:meta>
</office:document-meta>
</file>