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staureren van de begane grondvloer, buitengevels en kelder, Onder de Gelder 2 8131S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1773ESUITE136762023</text:p>
            <text:p text:style-name="common-al">
            <text:span text:style-name="nadrukvet">Datum ter inzage: </text:span>6 juli 2023 tot en met 16 augustus</text:p>
            <text:p text:style-name="common-al">
            <text:span text:style-name="nadrukvet">Locatie:</text:span> Onder de Gelder 2 8131SG Wijhe</text:p>
            <text:p text:style-name="common-al">
            <text:span text:style-name="nadrukvet">Projectomschrijving:</text:span> het restaureren van de begane grondvloer, buitengevels en kelder</text:p>
            <text:p text:style-name="last-al">Het ontwerpbesluit en de aanvraag liggen gedurende zes weken na de eerste dag van bekendmaking ter inzage. U kunt de stukken digitaal opvragen via <text:a xlink:href="mailto:omgevingsloket@olst-wijhe.nl" xlink:type="simple">omgevingsloket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250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6762023</meta:user-defined>
    <meta:user-defined meta:name="DCTERMS.abstract">het restaureren van de begane grondvloer, buitengevels 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restaureren van de begane grondvloer, buitengevels en kelder, Onder de Gelder 2 8131SG Wijh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504</meta:user-defined>
    <meta:user-defined meta:name="OVERHEIDop.GmbID/DC.identifier">gmb-2023-282504</meta:user-defined>
    <meta:user-defined meta:name="OVERHEIDop.versieInformatie"/>
  </office:meta>
</office:document-meta>
</file>