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Hendrik van Puijenbroeklaan 17, 5051 AW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reden van een garagedeur (ontvangen 26-06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250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0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0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9124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Aanvraag om omgevingsvergunning Hendrik van Puijenbroeklaan 17, 5051 AW Goirl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501</meta:user-defined>
    <meta:user-defined meta:name="OVERHEIDop.GmbID/DC.identifier">gmb-2023-282501</meta:user-defined>
    <meta:user-defined meta:name="OVERHEIDop.versieInformatie"/>
  </office:meta>
</office:document-meta>
</file>