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Alcoholwetvergunning aan Dollard 125 te Drachten</text:p>
      <text:section text:name="zakelijke-mededeling_id1-3-2" text:style-name="zakelijke-mededeling">
        <text:section text:name="zakelijke-mededeling-tekst_id1-3-2-1" text:style-name="zakelijke-mededeling-tekst">
          <text:section text:name="tekst_id1-3-2-1-1" text:style-name="tekst">
            <text:p text:style-name="common-al">Namens Stichting Sportbedrijf Smallingerland gevestigd aan de Dollard 125 te Drachten, is een aanvraag ingediend voor een Alcoholwetvergunning.</text:p>
            <text:p text:style-name="common-al">De burgemeester van Smallingerland maakt bekend dat hij voornemens is om aan Stichting Sportbedrijf Smallingerland een vergunning te verlenen ingevolge de Alcoholwet, voor het exploiteren van een horecabedrijf.</text:p>
            <text:p text:style-name="common-al">Met inachtneming van afdeling 3.4 van de Algemene wet bestuursrecht ligt de conceptvergunning vanaf woensdag 28 juni 2023 gedurende zes weken ter inzage. Wilt u een vergunning inzien dan kan dit, nadat u een afspraak hebt gemaakt bij Team Vergunningen, Toezicht &amp; Handhaving, via telefoonnummer (0512) 581 234. </text:p>
            <text:p text:style-name="last-al">Tegen dit voorgenomen besluit kunnen belanghebbenden gedurende deze periode van zes weken mondeling of schriftelijk zienswijze naar voren brengen. Schriftelijke zienswijze kunnen worden gericht aan de burgemeester van Smallingerland, Postbus 10000, 9200 HA Drach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8249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9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49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oor het gebruik van een Alcoholwetvergunning aan Dollard 125 te Drachten</meta:user-defined>
    <meta:user-defined meta:name="DCTERMS.W3CDTF/DCTERMS.available">2023-06-29</meta:user-defined>
    <meta:user-defined meta:name="DCTERMS.W3CDTF/OVERHEIDop.jaargang">2023</meta:user-defined>
    <meta:user-defined meta:name="OVERHEIDop.publicationIssue">282496</meta:user-defined>
    <meta:user-defined meta:name="OVERHEIDop.GmbID/DC.identifier">gmb-2023-282496</meta:user-defined>
    <meta:user-defined meta:name="OVERHEIDop.versieInformatie"/>
  </office:meta>
</office:document-meta>
</file>