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Goy, Wickenburghseweg 13, kampeerontheffing tijdelijk huisvesten seizoenswerknemers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kampeerontheffing, KO23004, verleend. De gemeente geeft hiermee toestemming van 1 september tot en met 30 oktober 2023 voor het tijdelijk huisvesten van seizoenswerknemers aan Wickenburghseweg 13 in ‘t Goy. </text:p>
            <text:p text:style-name="common-al">De verzenddatum van het besluit Algemene Plaatselijke Verordening is 20 juni 2023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82494</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494</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494</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 Goy, Wickenburghseweg 13, kampeerontheffing tijdelijk huisvesten seizoenswerknemers</meta:user-defined>
    <meta:user-defined meta:name="DCTERMS.W3CDTF/DCTERMS.available">2023-06-28</meta:user-defined>
    <meta:user-defined meta:name="DCTERMS.W3CDTF/OVERHEIDop.jaargang">2023</meta:user-defined>
    <meta:user-defined meta:name="OVERHEIDop.publicationIssue">282494</meta:user-defined>
    <meta:user-defined meta:name="OVERHEIDop.GmbID/DC.identifier">gmb-2023-282494</meta:user-defined>
    <meta:user-defined meta:name="OVERHEIDop.versieInformatie"/>
  </office:meta>
</office:document-meta>
</file>