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aamgeving, Telderskade Leiden, Telderskade/Boshuizerkade [LDN01O02108]Straatnaam Leiden O 21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0439</text:p>
            <text:p text:style-name="common-al">Ingekomen: 22-03-2023 00:00</text:p>
            <text:p text:style-name="common-al">Datum besluit: 26-06-2023</text:p>
            <text:p text:style-name="common-al">Locatie: Telderskade Leiden, Telderskade/Boshuizerkade [LDN01O02108]Straatnaam Leiden O 2108</text:p>
            <text:p text:style-name="common-al">Projectomschrijving: plaatsen naamgev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04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48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0439</meta:user-defined>
    <meta:user-defined meta:name="DCTERMS.abstract">plaatsen naamgeving</meta:user-defined>
    <dc:language>nl</dc:language>
    <meta:user-defined meta:name="OVERHEIDop.locatietype/OVERHEIDop.gebiedsmarkering">Punt</meta:user-defined>
    <meta:user-defined meta:name="DC.title">Verleende omgevingsvergunning, plaatsen naamgeving, Telderskade Leiden, Telderskade/Boshuizerkade [LDN01O02108]Straatnaam Leiden O 2108</meta:user-defined>
    <meta:user-defined meta:name="DCTERMS.W3CDTF/DCTERMS.available">2023-07-06</meta:user-defined>
    <meta:user-defined meta:name="DCTERMS.W3CDTF/OVERHEIDop.jaargang">2023</meta:user-defined>
    <meta:user-defined meta:name="OVERHEIDop.externeBijlage">LEIDEN_202303_GFO_ZAKEN_798833_7675547_16794974...|exb-2023-31521</meta:user-defined>
    <meta:user-defined meta:name="OVERHEIDop.publicationIssue">282489</meta:user-defined>
    <meta:user-defined meta:name="OVERHEIDop.GmbID/DC.identifier">gmb-2023-282489</meta:user-defined>
    <meta:user-defined meta:name="OVERHEIDop.versieInformatie"/>
  </office:meta>
</office:document-meta>
</file>