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opslag van ten hoogste 50 ton verwijderd asbest op locatie De Waterman 22-24 in Rij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te verlenen voor:</text:p>
            <text:p text:style-name="common-al">Adres: De Waterman 24, Rijsbergen</text:p>
            <text:p text:style-name="common-al">Project: Aanvraag voor een Omgevingsvergunning Beperkte Milieutoets (verder OBM) voor het opslaan van ten hoogste 50 ton verwijderd asbest en verwijderde asbesthoudende producten, ontstaan bij werkzaamheden die buiten de inrichting zijn verricht door diegene die de inrichting drijft.</text:p>
            <text:p text:style-name="common-al">Kenmerk: OLO6967685 – 2022-023819</text:p>
            <text:p text:style-name="common-al">De beschikking en de bijbehorende stukken zijn gedurende zes weken na de dag van verzending van de beschikking in te zien bij de gemeente Zundert op afspraak.</text:p>
            <text:p text:style-name="common-al">De beschikking is op 16 juni 2023 digitaal verzonden naar het bedrijf.</text:p>
            <text:p text:style-name="common-al">
            <text:span text:style-name="nadrukvet">Beroepsmogelijkheid</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24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voor opslag van ten hoogste 50 ton verwijderd asbest op locatie De Waterman 22-24 in Rijsbergen</meta:user-defined>
    <meta:user-defined meta:name="DCTERMS.W3CDTF/DCTERMS.available">2023-06-28</meta:user-defined>
    <meta:user-defined meta:name="DCTERMS.W3CDTF/OVERHEIDop.jaargang">2023</meta:user-defined>
    <meta:user-defined meta:name="OVERHEIDop.publicationIssue">282488</meta:user-defined>
    <meta:user-defined meta:name="OVERHEIDop.GmbID/DC.identifier">gmb-2023-282488</meta:user-defined>
    <meta:user-defined meta:name="OVERHEIDop.versieInformatie"/>
  </office:meta>
</office:document-meta>
</file>