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zonnepanelen Colmont 13 Voerend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voor het plaatsen van zonnepanelen op een gedeelte van het dak van de bijgebouwen/schuren op het adres Colmont 13, 6367HE Voerendaal</text:p>
            <text:p text:style-name="common-al">De gemeente Voerendaal heeft de aangevraagde omgevingsvergunning verleend (verzonden op 27 juni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248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8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8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Colmont 13, 6367HE Voerendaal</meta:user-defined>
    <dc:language>nl</dc:language>
    <meta:user-defined meta:name="OVERHEIDop.locatietype/OVERHEIDop.gebiedsmarkering">Punt</meta:user-defined>
    <meta:user-defined meta:name="DC.title">Omgevingsvergunning voor het plaatsen van zonnepanelen Colmont 13 Voerendaal.</meta:user-defined>
    <meta:user-defined meta:name="DCTERMS.W3CDTF/DCTERMS.available">2023-06-28</meta:user-defined>
    <meta:user-defined meta:name="DCTERMS.W3CDTF/OVERHEIDop.jaargang">2023</meta:user-defined>
    <meta:user-defined meta:name="OVERHEIDop.publicationIssue">282484</meta:user-defined>
    <meta:user-defined meta:name="OVERHEIDop.GmbID/DC.identifier">gmb-2023-282484</meta:user-defined>
    <meta:user-defined meta:name="OVERHEIDop.versieInformatie"/>
  </office:meta>
</office:document-meta>
</file>