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, Luikerweg 5554 N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6-2023 een aanvraag voor een evenementenvergunning ontvangen.</text:p>
            <text:p text:style-name="common-al">Het betreft een aanvraag op locatie Luikerweg 5554ND Valkenswaard met omschrijving Valkenswaardse Vrijheidsroute ornamenten aan lichtmasten 15 aug t/m 7 oktober 2023 (2024-25-26-27) en zaaknummer <text:span text:style-name="nadrukvet">2023-386855</text:span>.</text:p>
            <text:p text:style-name="common-al">De zaak is geregistreerd onder nummer 2023-386855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8248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48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48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386855</meta:user-defined>
    <meta:user-defined meta:name="DCTERMS.abstract">Valkenswaardse Vrijheidsroute ornamenten aan lichtmasten 15 aug t/m 7 oktober 2023 (2024-25-26-27) Luikerweg </meta:user-defined>
    <dc:language>nl</dc:language>
    <meta:user-defined meta:name="OVERHEIDop.locatietype/OVERHEIDop.gebiedsmarkering">Punt</meta:user-defined>
    <meta:user-defined meta:name="DC.title">Ingediende aanvraag evenementenvergunning, Luikerweg 5554 ND Valkenswaard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483</meta:user-defined>
    <meta:user-defined meta:name="OVERHEIDop.GmbID/DC.identifier">gmb-2023-282483</meta:user-defined>
    <meta:user-defined meta:name="OVERHEIDop.versieInformatie"/>
  </office:meta>
</office:document-meta>
</file>