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on Philipsweg 1-9, 1223 KZ Hilversum (gebruik KOC-kantoorgebouw wijzigen naar opvanglocatie ontheemden   ); CLZ-00003603; 17-01-2023; Status: Zaak gestart, gemee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Anton Philipsweg 1-9, 1223 KZ Hilversum (gebruik KOC-kantoorgebouw wijzigen naar opvanglocatie ontheemden); CLZ-00003603; 17-01-2023; Status: Zaak gestart, gemeente Hilversum</text:span>
          </text:p>
            <text:p text:style-name="common-al">
            
          </text:p>
            <text:p text:style-name="common-al">Datum indiening aanvraag: 17-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24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603</meta:user-defined>
    <dc:language>nl</dc:language>
    <meta:user-defined meta:name="OVERHEIDop.locatietype/OVERHEIDop.gebiedsmarkering">Punt</meta:user-defined>
    <meta:user-defined meta:name="OVERHEIDop.locatietype/OVERHEIDop.gebiedsmarkering">Punt</meta:user-defined>
    <meta:user-defined meta:name="DC.title">Anton Philipsweg 1-9, 1223 KZ Hilversum (gebruik KOC-kantoorgebouw wijzigen naar opvanglocatie ontheemden   ); CLZ-00003603; 17-01-2023; Status: Zaak gestart, gemeente</meta:user-defined>
    <meta:user-defined meta:name="DCTERMS.W3CDTF/DCTERMS.available">2023-01-23</meta:user-defined>
    <meta:user-defined meta:name="DCTERMS.W3CDTF/OVERHEIDop.jaargang">2023</meta:user-defined>
    <meta:user-defined meta:name="OVERHEIDop.publicationIssue">28248</meta:user-defined>
    <meta:user-defined meta:name="OVERHEIDop.GmbID/DC.identifier">gmb-2023-28248</meta:user-defined>
    <meta:user-defined meta:name="OVERHEIDop.versieInformatie"/>
  </office:meta>
</office:document-meta>
</file>