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llamystraat 43-H 1053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llamystraat 43-H 1053BG Amsterdam</text:p>
            <text:p text:style-name="common-al">Omschrijving: veranderen van de indeling van de begane grond door het maken van constructieve wijzigingen met behoud van de bestemming wonen</text:p>
            <text:p text:style-name="common-al">Verzonden naar aanvrager op: 26-06-2023</text:p>
            <text:p text:style-name="common-al">Zaaknummer: Z2023-W001737</text:p>
            <text:p text:style-name="common-al">OLO nummer: 777358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47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7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7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1737</meta:user-defined>
    <meta:user-defined meta:name="DCTERMS.abstract">veranderen van de indeling van de begane grond door het maken van constructieve wijzigingen met behoud van de bestemming wonen</meta:user-defined>
    <dc:language>nl</dc:language>
    <meta:user-defined meta:name="OVERHEIDop.locatietype/OVERHEIDop.gebiedsmarkering">Punt</meta:user-defined>
    <meta:user-defined meta:name="DC.title">Verlenging beslistermijn omgevingsvergunning Bellamystraat 43-H 1053BG Amsterda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474</meta:user-defined>
    <meta:user-defined meta:name="OVERHEIDop.GmbID/DC.identifier">gmb-2023-282474</meta:user-defined>
    <meta:user-defined meta:name="OVERHEIDop.versieInformatie"/>
  </office:meta>
</office:document-meta>
</file>