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marktkade 8, omgevingsvergunning uitvoeren betonherstel bij luifel en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gevraagd</text:span> voor het uitvoeren van betonherstel bij luifel en trap</text:p>
            <text:p text:style-name="common-al"/>
            <text:p text:style-name="common-al">
            <text:span text:style-name="nadrukvet">Adres of locatie</text:span>: Veemarktkade 8, 5222 AE 's-Hertogenbosch</text:p>
            <text:p text:style-name="common-al">
            <text:span text:style-name="nadrukvet">Omschrijving</text:span>: het uitvoeren van betonherstel bij luifel en trap</text:p>
            <text:p text:style-name="common-al">
            <text:span text:style-name="nadrukvet">Kenmerknummer</text:span>: 079615182392</text:p>
            <text:p text:style-name="common-al">
            
          </text:p>
            <text:p text:style-name="last-al">Bij een aangevraagde vergunning kunt u nog geen bezwaar indienen. Er moet eerst een beslissing worden genomen op de aanvraag om bezwaar te kunn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47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7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82392</meta:user-defined>
    <meta:user-defined meta:name="DCTERMS.abstract">Projectomschrijving: Project betonherstel luifel en trap:  Er is betonschade geconstateerd aan Luifel en trap bij kantoorgebouw bij De Gruyter Fabriek. Er is een herstelplan geschreven en willen deze graag in uitvoer gaan brengen, gezien het een gemeentelijk monumentaal pand </meta:user-defined>
    <dc:language>nl</dc:language>
    <meta:user-defined meta:name="OVERHEIDop.locatietype/OVERHEIDop.gebiedsmarkering">Punt</meta:user-defined>
    <meta:user-defined meta:name="DC.title">Veemarktkade 8, omgevingsvergunning uitvoeren betonherstel bij luifel en trap</meta:user-defined>
    <meta:user-defined meta:name="DCTERMS.W3CDTF/DCTERMS.available">2023-06-30</meta:user-defined>
    <meta:user-defined meta:name="DCTERMS.W3CDTF/OVERHEIDop.jaargang">2023</meta:user-defined>
    <meta:user-defined meta:name="OVERHEIDop.publicationIssue">282471</meta:user-defined>
    <meta:user-defined meta:name="OVERHEIDop.GmbID/DC.identifier">gmb-2023-282471</meta:user-defined>
    <meta:user-defined meta:name="OVERHEIDop.versieInformatie"/>
  </office:meta>
</office:document-meta>
</file>