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kantoorgebouw met kelder en het aanleggen van een greppel, locatie in het weiland nabij Zonnenberg 10, Hofstede Meerzigt, te Zoetermeer, ZTM00 F 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3 een besluit verzonden op de aanvraag met zaaknummer 2022-091618 voor het bouwen van een kantoorgebouw met kelder en het aanleggen van een greppel op locatie in het weiland nabij Zonnenberg 10, Hofstede Meerzigt, te Zoetermeer, ZTM00 F 213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4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TM00 F 2133</meta:user-defined>
    <dc:language>nl</dc:language>
    <meta:user-defined meta:name="OVERHEIDop.locatietype/OVERHEIDop.gebiedsmarkering">Vlak</meta:user-defined>
    <meta:user-defined meta:name="DC.title">Kennisgeving besluit Omgevingsvergunning voor het bouwen van een kantoorgebouw met kelder en het aanleggen van een greppel, locatie in het weiland nabij Zonnenberg 10, Hofstede Meerzigt, te Zoetermeer, ZTM00 F 213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70</meta:user-defined>
    <meta:user-defined meta:name="OVERHEIDop.GmbID/DC.identifier">gmb-2023-282470</meta:user-defined>
    <meta:user-defined meta:name="OVERHEIDop.versieInformatie"/>
  </office:meta>
</office:document-meta>
</file>