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isterwijk op dinsdag 21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lijkse carnavalsoptocht en diverse carnavalsactiviteiten zijn afgesloten voor alle verkeer behalve voetgangers: </text:p>
            <text:p text:style-name="common-al"/>
            <text:p text:style-name="common-al">Voor het Veurtoeterfeest op zaterdag 18 februari 2023: </text:p>
            <text:p text:style-name="common-al"/>
            <text:p text:style-name="common-al">• Kerkstraat (vanaf de Baerdijk) en de Dorpsstraat van 13.00 uur tot 18.00 uur </text:p>
            <text:p text:style-name="common-al"/>
            <text:p text:style-name="common-al">Voor de carnavalsoptocht op zondag 19 februari 2023 van 11.30 uur tot 17.00 uur. Zodra de optocht voorbij getrokken is worden de wegen weer vrijgegeven voor het verkeer. </text:p>
            <text:p text:style-name="common-al"/>
            <text:p text:style-name="common-al">• Frans Halsstraat</text:p>
            <text:p text:style-name="common-al">• Van Kemenadelaan </text:p>
            <text:p text:style-name="common-al">• Poirtersstraat </text:p>
            <text:p text:style-name="common-al">• Begijnhofstraat</text:p>
            <text:p text:style-name="common-al">• Kerkplein </text:p>
            <text:p text:style-name="common-al">• Pastoor van Rijckelstraat </text:p>
            <text:p text:style-name="common-al">• Kerkstraat </text:p>
            <text:p text:style-name="common-al">• Rodebrugstraat </text:p>
            <text:p text:style-name="common-al">• Baerdijk vanaf Groenstraat richting Vloeiweg </text:p>
            <text:p text:style-name="common-al">• Poststeeg</text:p>
            <text:p text:style-name="common-al">• Hoogstraat</text:p>
            <text:p text:style-name="common-al">• Blokshekken </text:p>
            <text:p text:style-name="common-al">• Dorpsstraat </text:p>
            <text:p text:style-name="common-al">• Stationsstraat </text:p>
            <text:p text:style-name="common-al">• Burgemeester Verwielstraat vanaf Vloeiweg richting Dorpsstraat </text:p>
            <text:p text:style-name="common-al">• De Lind Noord en Zuid </text:p>
            <text:p text:style-name="common-al"/>
            <text:p text:style-name="common-al">Voor de uittocht van de prins op dinsdag 21 februari 2023 </text:p>
            <text:p text:style-name="common-al"/>
            <text:p text:style-name="last-al">• Kerkstraat (vanaf de Baerdijk) en de Dorpsstraat van 22.00 uur tot 23.3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2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Oisterwijk op dinsdag 21 februari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47</meta:user-defined>
    <meta:user-defined meta:name="OVERHEIDop.GmbID/DC.identifier">gmb-2023-28247</meta:user-defined>
    <meta:user-defined meta:name="OVERHEIDop.versieInformatie"/>
  </office:meta>
</office:document-meta>
</file>