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34809, Burgemeester Merkusstraat 16 2645N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wanddoorbraak </text:p>
            <text:p text:style-name="common-al">OLO-nummer: 7834809</text:p>
            <text:p text:style-name="common-al">Locatie: Burgemeester Merkusstraat 16 2645NJ Delfgauw</text:p>
            <text:p text:style-name="common-al">Datum besluit: 23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4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646</meta:user-defined>
    <meta:user-defined meta:name="DCTERMS.abstract">Realiseren wanddoorbraak</meta:user-defined>
    <dc:language>nl</dc:language>
    <meta:user-defined meta:name="OVERHEIDop.locatietype/OVERHEIDop.gebiedsmarkering">Punt</meta:user-defined>
    <meta:user-defined meta:name="DC.title">Verleende omgevingsvergunning: 7834809, Burgemeester Merkusstraat 16 2645NJ Delfgau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60</meta:user-defined>
    <meta:user-defined meta:name="OVERHEIDop.GmbID/DC.identifier">gmb-2023-282460</meta:user-defined>
    <meta:user-defined meta:name="OVERHEIDop.versieInformatie"/>
  </office:meta>
</office:document-meta>
</file>