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Ontwerp weigering omgevingsvergunning voor het bouwen van een woning met bijgebouw aan de Akkerstraat 5 in Bruchem. Zaaknummer: 02141477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een ontwerp omgevingsvergunning voor het bouwen van een woning met bijgebouw op het adres Akkerstraat 5 in Bruchem.</text:p>
            <text:p text:style-name="common-al"/>
            <text:p text:style-name="common-al">
            <text:span text:style-name="nadrukvet">Inzage/informatie</text:span>
          </text:p>
            <text:p text:style-name="common-al">Het ontwerpbesluit ligt vanaf 28 juni 2023 zes weken ter inzage. Tijdens deze termijn kunt u uw mening of opmerkingen (zienswijze) naar voren brengen.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Zienswijze</text:span>
          </text:p>
            <text:p text:style-name="last-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eerst naar de Omgevingsdienst Rivierenland via 0344-579314 en maak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245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5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5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14147702</meta:user-defined>
    <dc:language>nl</dc:language>
    <meta:user-defined meta:name="OVERHEIDop.locatietype/OVERHEIDop.gebiedsmarkering">Adres</meta:user-defined>
    <meta:user-defined meta:name="DC.title">Burgemeester en wethouders van Zaltbommel - Ontwerp weigering omgevingsvergunning voor het bouwen van een woning met bijgebouw aan de Akkerstraat 5 in Bruchem. Zaaknummer: 0214147702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456</meta:user-defined>
    <meta:user-defined meta:name="OVERHEIDop.GmbID/DC.identifier">gmb-2023-282456</meta:user-defined>
    <meta:user-defined meta:name="OVERHEIDop.versieInformatie"/>
  </office:meta>
</office:document-meta>
</file>