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Algemene subsidieverordening gemeente Bodegraven-Reeuwijk 2024</text:p>
      <text:section text:name="regeling_id1-3-2" text:style-name="regeling">
        <text:section text:name="aanhef_id1-3-2-1" text:style-name="aanhef">
          <text:section text:name="preambule_id1-3-2-1-1" text:style-name="preambule">
            <text:p text:style-name="al"/>
            <text:p text:style-name="al">De huidige Algemene subsidieverordening gemeente Bodegraven-Reeuwijk 2011 (ASV 2011) is vastgesteld op 15 juni 2011. Om een goede invulling te geven aan de in de afgelopen jaren doorgevoerde aanpassingen in de wet en regelgeving, aan nieuwe afwegingskaders, en ook aan de veranderde gemeentelijke speerpunten heeft de gemeenteraad opdracht gegeven om de subsidieverordening hierop aan te passen.</text:p>
            <text:p text:style-name="al"/>
            <text:p text:style-name="al">De gewijzigde Algemene subsidieverordening gemeente Bodegraven-Reeuwijk 2024 (ASV 2024) is inmiddels in concept gereed en op 30 mei 2023 aan de gemeenteraad voorgelegd met het verzoek om deze vrij te geven voor inspraak.</text:p>
            <text:p text:style-name="al"/>
            <text:p text:style-name="al">De ASV 2024 is een juridisch document waarin de criteria, voorwaarden en termijnen zijn opgenomen om in aanmerking te kunnen komen voor structurele (jaarlijkse) of voor incidentele subsidie.</text:p>
            <text:p text:style-name="al"/>
            <text:p text:style-name="al">
            <text:span text:style-name="nadrukvet">Ter inzage</text:span>
          </text:p>
            <text:p text:style-name="al"/>
            <text:p text:style-name="al">Het ontwerp van de ASV 2024 ligt van 14 juni 2023 tot en met 9 september 2023 voor iedereen ter inzage in het gemeentehuis, Raadhuisplein 1 in Bodegraven. Het ontwerp is als informatieve bijlage bij deze bekendmaking opgenomen.</text:p>
            <text:p text:style-name="al"/>
            <text:p text:style-name="al">
            <text:span text:style-name="nadrukvet">Zienswijzen</text:span>
          </text:p>
            <text:p text:style-name="al"/>
            <text:p text:style-name="al">Gedurende de termijn van terinzagelegging kan iedereen naar keuze schriftelijk of mondeling zijn of haar zienswijze over het ontwerp van de verordening naar voren brengen. Schriftelijke zienswijzen moeten worden gericht aan burgemeester en wethouders van Bodegraven-Reeuwijk, Postbus 401, 2410 AK Bodegraven. Mondelinge zienswijzen kunnen naar voren worden gebracht tijdens openingsuren in het gemeentehuis. Hiervoor moet een afspraak worden gemaakt via telefoonnummer 0172-522 522.</text:p>
            <text:p text:style-name="al"/>
            <text:p text:style-name="al">De gemeenteraad besluit over het vaststellen van de verordening. Ingediende zienswijzen worden daarbij betrokk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245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5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5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Ontwerp Algemene subsidieverordening gemeente Bodegraven-Reeuwijk 2024</meta:user-defined>
    <meta:user-defined meta:name="DCTERMS.W3CDTF/DCTERMS.available">2023-06-28</meta:user-defined>
    <meta:user-defined meta:name="OVERHEIDop.externeBijlage">Ontwerp ASV 2024|exb-2023-31513</meta:user-defined>
    <meta:user-defined meta:name="DCTERMS.W3CDTF/OVERHEIDop.jaargang">2023</meta:user-defined>
    <meta:user-defined meta:name="OVERHEIDop.publicationIssue">282454</meta:user-defined>
    <meta:user-defined meta:name="OVERHEIDop.GmbID/DC.identifier">gmb-2023-282454</meta:user-defined>
    <meta:user-defined meta:name="OVERHEIDop.versieInformatie"/>
  </office:meta>
</office:document-meta>
</file>