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het plaatsen van een mobiel onderzoekscentrum, op het parkeerterrein van sporthal Oudendijk te Woubrugge, zaak 539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juni 2023</text:p>
            <text:p text:style-name="common-al"/>
            <text:p text:style-name="common-al">Het plaatsen van een mobiel onderzoekscentrum voor bevolkingsonderzoek naar borstkanker op het parkeerterrein sporthal Oudendijk, Bateweg Woubrugge van begin juli t/m medio september 2023.</text:p>
            <text:p text:style-name="common-al"/>
            <text:p text:style-name="common-al">Belanghebbenden kunnen binnen zes weken na de verzenddatum van het besluit een bezwaarschriftindienen bij de burgemeester c.q. burgemeester en wethouders. Een bezwaarschrift schort de werking van het besluit niet op. U kunt een voorlopige voorziening indienen bij de voorzieningenrechter methet verzoek tot schorsing van het besluit, Postbus 20302, 2500 EH Den Haag. Een afschrift van hetingediende bezwaarschrift moet meegezond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24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53969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verleende standplaatsvergunning voor het plaatsen van een mobiel onderzoekscentrum, op het parkeerterrein van sporthal Oudendijk te Woubrugge, zaak 539694</meta:user-defined>
    <meta:user-defined meta:name="DCTERMS.W3CDTF/DCTERMS.available">2023-06-28</meta:user-defined>
    <meta:user-defined meta:name="DCTERMS.W3CDTF/OVERHEIDop.jaargang">2023</meta:user-defined>
    <meta:user-defined meta:name="OVERHEIDop.externeBijlage">tekening|exb-2023-31512</meta:user-defined>
    <meta:user-defined meta:name="OVERHEIDop.publicationIssue">282453</meta:user-defined>
    <meta:user-defined meta:name="OVERHEIDop.GmbID/DC.identifier">gmb-2023-282453</meta:user-defined>
    <meta:user-defined meta:name="OVERHEIDop.versieInformatie"/>
  </office:meta>
</office:document-meta>
</file>