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velwijziging met constructieve aanpassing loods 6a, Stationsweg 1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juni 2023</text:p>
            <text:p text:style-name="common-al">Activiteit: Gevelwijziging met bijbehorende constructieve aanpassing voor loods 6a Bunnik </text:p>
            <text:p text:style-name="common-al">Adres: Stationsweg 12 in Bunnik</text:p>
            <text:p text:style-name="common-al">WABO-Wabonummer: OV 1246183</text:p>
            <text:p text:style-name="common-al">Datum ontvangst aanvraag: 22 jun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245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5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5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gevelwijziging met constructieve aanpassing loods 6a, Stationsweg 12 in Bunnik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452</meta:user-defined>
    <meta:user-defined meta:name="OVERHEIDop.GmbID/DC.identifier">gmb-2023-282452</meta:user-defined>
    <meta:user-defined meta:name="OVERHEIDop.versieInformatie"/>
  </office:meta>
</office:document-meta>
</file>