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, 6228XZ Maastricht. Kennisgeving nieuwe aanvraag omgevingsvergunning, het vervangen van 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1</text:p>
            <text:p text:style-name="common-al">
            <text:span text:style-name="nadrukvet">Rijksweg 62A, 6228XZ Maastricht</text:span>
          </text:p>
            <text:p text:style-name="common-al">
            <text:span text:style-name="nadrukvet">het vervangen van de condensor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4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Rijksweg 62A, 6228XZ Maastricht. Kennisgeving nieuwe aanvraag omgevingsvergunning, het vervangen van de condenso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46</meta:user-defined>
    <meta:user-defined meta:name="OVERHEIDop.GmbID/DC.identifier">gmb-2023-282446</meta:user-defined>
    <meta:user-defined meta:name="OVERHEIDop.versieInformatie"/>
  </office:meta>
</office:document-meta>
</file>