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Vliestroom 51 het plaatsen van een dakopbouw en pui over 2 bouwla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Vliestroom 51 OV20230549 het plaatsen van een dakopbouw en pui over 2 bouwlagen (datum verzending brief / besluit: 22-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44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4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4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Vliestroom 51 het plaatsen van een dakopbouw en pui over 2 bouwlagen</meta:user-defined>
    <meta:user-defined meta:name="DCTERMS.W3CDTF/DCTERMS.available">2023-06-29</meta:user-defined>
    <meta:user-defined meta:name="DCTERMS.W3CDTF/OVERHEIDop.jaargang">2023</meta:user-defined>
    <meta:user-defined meta:name="OVERHEIDop.publicationIssue">282443</meta:user-defined>
    <meta:user-defined meta:name="OVERHEIDop.GmbID/DC.identifier">gmb-2023-282443</meta:user-defined>
    <meta:user-defined meta:name="OVERHEIDop.versieInformatie"/>
  </office:meta>
</office:document-meta>
</file>