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tkuilen 12, 6596MG Milsbeek - </text:span>het verbouwen en uitbreiden van een woning (Z2023-00000637, ontvangstdatum 23 juni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8244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44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mgevingsvergunning - Potkuilen 12, 6596MG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2440</meta:user-defined>
    <meta:user-defined meta:name="OVERHEIDop.GmbID/DC.identifier">gmb-2023-282440</meta:user-defined>
    <meta:user-defined meta:name="OVERHEIDop.versieInformatie"/>
  </office:meta>
</office:document-meta>
</file>