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T.V. Galefjild i.v.m. opentennistoernooi met als afsluiting barbecue en DJ van 8 t/m 16 juli 2023 in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juni 2023 is de volgende vergunning/ontheffing verleend:</text:span></text:p>
            <text:p><text:span text:style-name="functie">Hurdegaryp, T.V. Galefjild, Gaelekamp 77, Open tennistoernooi van 8 t/m 16 juli 2023, kantine open tot 02.00 uur, verlichting aan tot 01.00 uur. Op 15 juli barbecue met DJ van 17.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4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T.V. Galefjild i.v.m. opentennistoernooi met als afsluiting barbecue en DJ van 8 t/m 16 juli 2023 in Hurdegaryp</meta:user-defined>
    <meta:user-defined meta:name="DCTERMS.W3CDTF/DCTERMS.available">2023-06-28</meta:user-defined>
    <meta:user-defined meta:name="DCTERMS.W3CDTF/OVERHEIDop.jaargang">2023</meta:user-defined>
    <meta:user-defined meta:name="OVERHEIDop.publicationIssue">282435</meta:user-defined>
    <meta:user-defined meta:name="OVERHEIDop.GmbID/DC.identifier">gmb-2023-282435</meta:user-defined>
    <meta:user-defined meta:name="OVERHEIDop.versieInformatie"/>
  </office:meta>
</office:document-meta>
</file>