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3, 7468CC Enter</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een aanvraag ontvangen voor een Omgevingsvergunning voor dakopbouw bouwen op locatie Dorpsstraat 13, 7468CC Enter. De aanvraag is geregistreerd onder zaaknummer Z2023-0000114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243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3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3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Dorpsstraat 13, 7468CC Enter</meta:user-defined>
    <meta:user-defined meta:name="DCTERMS.W3CDTF/DCTERMS.available">2023-06-28</meta:user-defined>
    <meta:user-defined meta:name="DCTERMS.W3CDTF/OVERHEIDop.jaargang">2023</meta:user-defined>
    <meta:user-defined meta:name="OVERHEIDop.publicationIssue">282431</meta:user-defined>
    <meta:user-defined meta:name="OVERHEIDop.GmbID/DC.identifier">gmb-2023-282431</meta:user-defined>
    <meta:user-defined meta:name="OVERHEIDop.versieInformatie"/>
  </office:meta>
</office:document-meta>
</file>