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ontsluitingen van het landgoed De Gunne en verwijderen van een bomenrij a.d. Zwolseweg, Zwolseweg 50 8141EZ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262082023</text:p>
            <text:p text:style-name="common-al">
            <text:span text:style-name="nadrukvet">Uiterlijke besluitdatum:</text:span> 13-08-2023</text:p>
            <text:p text:style-name="common-al">
            <text:span text:style-name="nadrukvet">Locatie:</text:span> Zwolseweg 50 8141EZ Heino</text:p>
            <text:p text:style-name="common-al">
            <text:span text:style-name="nadrukvet">Projectomschrijving:</text:span> het wijzigen van de ontsluitingen van het landgoed De Gunne en verwijderen van een bomenrij a.d. Zwolseweg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8242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42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42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0177ESUITE262082023</meta:user-defined>
    <meta:user-defined meta:name="DCTERMS.abstract">monument - het wijzigen van de ontsluitingen van het landgoed De Gunne en verwijderen van een bomenrij a.d. Zwolseweg</meta:user-defined>
    <dc:language>nl</dc:language>
    <meta:user-defined meta:name="OVERHEIDop.locatietype/OVERHEIDop.gebiedsmarkering">Punt</meta:user-defined>
    <meta:user-defined meta:name="DC.title">Verlenging beslistermijn omgevingsvergunning, het wijzigen van de ontsluitingen van het landgoed De Gunne en verwijderen van een bomenrij a.d. Zwolseweg, Zwolseweg 50 8141EZ Heino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428</meta:user-defined>
    <meta:user-defined meta:name="OVERHEIDop.GmbID/DC.identifier">gmb-2023-282428</meta:user-defined>
    <meta:user-defined meta:name="OVERHEIDop.versieInformatie"/>
  </office:meta>
</office:document-meta>
</file>