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bouwen van een opslagloods op de locatie Molenallee 2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oktober 2019</text:p>
            <text:p text:style-name="common-al">Kenmerk: SXO-2019-0735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7 jun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242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2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2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ingetrokken voor het bouwen van een opslagloods op de locatie Molenallee 23 in Wilp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426</meta:user-defined>
    <meta:user-defined meta:name="OVERHEIDop.GmbID/DC.identifier">gmb-2023-282426</meta:user-defined>
    <meta:user-defined meta:name="OVERHEIDop.versieInformatie"/>
  </office:meta>
</office:document-meta>
</file>