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jverspad 13, 6915WR Lobith,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ingediend voor een omgevingsvergunning op locatie Drijverspad 13, 6915WR Lobith. De aanvraag is geregistreerd onder zaaknummer Z2023-00000573. De aanvraag gaat over het plaatsen van een tuinhuis  aan de Drijverspad 13, 6915WR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4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rijverspad 13, 6915WR Lobith, het plaatsen van een tuinhuis</meta:user-defined>
    <meta:user-defined meta:name="DCTERMS.W3CDTF/DCTERMS.available">2023-06-28</meta:user-defined>
    <meta:user-defined meta:name="DCTERMS.W3CDTF/OVERHEIDop.jaargang">2023</meta:user-defined>
    <meta:user-defined meta:name="OVERHEIDop.publicationIssue">282400</meta:user-defined>
    <meta:user-defined meta:name="OVERHEIDop.GmbID/DC.identifier">gmb-2023-282400</meta:user-defined>
    <meta:user-defined meta:name="OVERHEIDop.versieInformatie"/>
  </office:meta>
</office:document-meta>
</file>