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inderbraderie Schoonhoven op 17-08-2023 in het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3 heeft de gemeente een aanvraag ontvangen voor een evenementen vergunning voor Kinderbraderie Schoonhoven op 17-08-2023 in het centrum van Schoonhoven. De aanvraag is geregistreerd onder zaaknummer 193111407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3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4073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inderbraderie Schoonhoven op 17-08-2023 in het centrum van Schoon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99</meta:user-defined>
    <meta:user-defined meta:name="OVERHEIDop.GmbID/DC.identifier">gmb-2023-282399</meta:user-defined>
    <meta:user-defined meta:name="OVERHEIDop.versieInformatie"/>
  </office:meta>
</office:document-meta>
</file>