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bouwen van 10 nieuwbouw bedrijfswoningen en het aanleggen van uitritten op het adres  Jo van Ammersstraat 1G, 1H, 1J, 1K,</text:p>
            <text:p text:style-name="common-al">1L, 1M, 1N, 1P, 1R, 1S te Gilze en Rijen (GZE00) M 903. Verzenddatum besluit 26-06-2023 (1028830).</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8239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39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39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28830</meta:user-defined>
    <meta:user-defined meta:name="DCTERMS.abstract">het bouwen van 10 nieuwbouw bedrijfswoningen en het aanleggen van uitritten</meta:user-defined>
    <dc:language>nl</dc:language>
    <meta:user-defined meta:name="OVERHEIDop.locatietype/OVERHEIDop.gebiedsmarkering">Perceel</meta:user-defined>
    <meta:user-defined meta:name="DC.title">Besluit omgevingsvergunning verleend</meta:user-defined>
    <meta:user-defined meta:name="DCTERMS.W3CDTF/DCTERMS.available">2023-06-28</meta:user-defined>
    <meta:user-defined meta:name="DCTERMS.W3CDTF/OVERHEIDop.jaargang">2023</meta:user-defined>
    <meta:user-defined meta:name="OVERHEIDop.publicationIssue">282397</meta:user-defined>
    <meta:user-defined meta:name="OVERHEIDop.GmbID/DC.identifier">gmb-2023-282397</meta:user-defined>
    <meta:user-defined meta:name="OVERHEIDop.versieInformatie"/>
  </office:meta>
</office:document-meta>
</file>