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dakkapel aan de Dijkzichtstraat 4 in Zuilichem. Zaaknummer: ODR23076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6-2023. De aanvraag omgevingsvergunning heeft betrekking op het bouwen van een dakkapel op het adres Dijkzichtstraat 4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239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68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dakkapel aan de Dijkzichtstraat 4 in Zuilichem. Zaaknummer: ODR2307684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90</meta:user-defined>
    <meta:user-defined meta:name="OVERHEIDop.GmbID/DC.identifier">gmb-2023-282390</meta:user-defined>
    <meta:user-defined meta:name="OVERHEIDop.versieInformatie"/>
  </office:meta>
</office:document-meta>
</file>