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Wetering 12, 8294 PC te Masten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3 </text:span>
            <text:span text:style-name="nadrukvet">januari 2023</text:span>
          </text:p>
            <text:p text:style-name="al"/>
            <text:p text:style-name="al">
            <text:span text:style-name="nadrukvet">•</text:span>
            <text:span text:style-name="nadrukvet">Nieuwe Wetering 12, 8294 </text:span>
            <text:span text:style-name="nadrukvet">PC te Mastenbroek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euwe Wetering 12, 8294 PC te Masten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39</meta:user-defined>
    <meta:user-defined meta:name="OVERHEIDop.GmbID/DC.identifier">gmb-2023-28239</meta:user-defined>
    <meta:user-defined meta:name="OVERHEIDop.versieInformatie"/>
  </office:meta>
</office:document-meta>
</file>