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onovergister (OBM, omgevingsvergunning beperkte milieutoets) aan de Hoekseweg 1 in Poederoijen. Zaaknummer: ODR2307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3. De aanvraag omgevingsvergunning heeft betrekking op het plaatsen van een monovergister (OBM, omgevingsvergunning beperkte milieutoets) op het adres Hoekseweg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38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onovergister (OBM, omgevingsvergunning beperkte milieutoets) aan de Hoekseweg 1 in Poederoijen. Zaaknummer: ODR2307844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85</meta:user-defined>
    <meta:user-defined meta:name="OVERHEIDop.GmbID/DC.identifier">gmb-2023-282385</meta:user-defined>
    <meta:user-defined meta:name="OVERHEIDop.versieInformatie"/>
  </office:meta>
</office:document-meta>
</file>