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paardenbak met 2 lichtmasten, Oosterhuisweg 4 7435PG Okkenbroek, [DPV00F02968] Diepenveen F 2968 , [DPV00F02932] Diepenveen F 2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262</text:p>
            <text:p text:style-name="common-al">
            <text:span text:style-name="nadrukvet">Verzenddatum besluit:</text:span> 26-06-2023</text:p>
            <text:p text:style-name="common-al">
            <text:span text:style-name="nadrukvet">Locatie:</text:span> Oosterhuisweg 4 7435PG Okkenbroek, [DPV00F02968] Diepenveen F 2968 , [DPV00F02932] Diepenveen F 2932 </text:p>
            <text:p text:style-name="common-al">
            <text:span text:style-name="nadrukvet">Projectomschrijving:</text:span> het aanleggen van een paardenbak met 2 lichtmas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238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62</meta:user-defined>
    <meta:user-defined meta:name="DCTERMS.abstract">het aanleggen van een  paardenbak met 2 licht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aanleggen van een paardenbak met 2 lichtmasten, Oosterhuisweg 4 7435PG Okkenbroek, [DPV00F02968] Diepenveen F 2968 , [DPV00F02932] Diepenveen F 29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84</meta:user-defined>
    <meta:user-defined meta:name="OVERHEIDop.GmbID/DC.identifier">gmb-2023-282384</meta:user-defined>
    <meta:user-defined meta:name="OVERHEIDop.versieInformatie"/>
  </office:meta>
</office:document-meta>
</file>