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oorzetramen, Zeisterweg 3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juni 2023</text:p>
            <text:p text:style-name="common-al">Activiteit: plaatsen van voorzetramen Witte Kerkje Odijk </text:p>
            <text:p text:style-name="common-al">WABO-Wabonummer OU 1245501</text:p>
            <text:p text:style-name="common-al">Datum ontvangst aanvraag: 20 juni 2023 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23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oorzetramen, Zeisterweg 34 in Odij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82</meta:user-defined>
    <meta:user-defined meta:name="OVERHEIDop.GmbID/DC.identifier">gmb-2023-282382</meta:user-defined>
    <meta:user-defined meta:name="OVERHEIDop.versieInformatie"/>
  </office:meta>
</office:document-meta>
</file>