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apsodie 37, 1507 TH Zaandam - het realiseren van een bouwkundige 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845 - het realiseren van een bouwkundige splitsing op de locatie Rapsodie 37, 1507 TH Zaandam</text:p>
            <text:p text:style-name="common-al">Besluit verzonden: 26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38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45</meta:user-defined>
    <meta:user-defined meta:name="DCTERMS.abstract">Projectomschrijving: Het realiseren van een bouwkundige splitsing, Toelichting: -</meta:user-defined>
    <dc:language>nl</dc:language>
    <meta:user-defined meta:name="OVERHEIDop.locatietype/OVERHEIDop.gebiedsmarkering">Punt</meta:user-defined>
    <meta:user-defined meta:name="DC.title">Verleende omgevingsvergunning - Rapsodie 37, 1507 TH Zaandam - het realiseren van een bouwkundige splits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81</meta:user-defined>
    <meta:user-defined meta:name="OVERHEIDop.GmbID/DC.identifier">gmb-2023-282381</meta:user-defined>
    <meta:user-defined meta:name="OVERHEIDop.versieInformatie"/>
  </office:meta>
</office:document-meta>
</file>