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aan Willibrordlaan in Hulsel en Langvoort en Smids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drie bomen aan Willibrordlaan in Hulsel en Langvoort en Smidsstraat in Hooge Mierde. Het kenmerk van de gemeente voor deze zaak is 166724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3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498</meta:user-defined>
    <meta:user-defined meta:name="DCTERMS.abstract">kappen van drie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drie bomen aan Willibrordlaan in Hulsel en Langvoort en Smidsstraat in Hooge Mierde</meta:user-defined>
    <meta:user-defined meta:name="DCTERMS.W3CDTF/DCTERMS.available">2023-06-28</meta:user-defined>
    <meta:user-defined meta:name="DCTERMS.W3CDTF/OVERHEIDop.jaargang">2023</meta:user-defined>
    <meta:user-defined meta:name="OVERHEIDop.publicationIssue">282377</meta:user-defined>
    <meta:user-defined meta:name="OVERHEIDop.GmbID/DC.identifier">gmb-2023-282377</meta:user-defined>
    <meta:user-defined meta:name="OVERHEIDop.versieInformatie"/>
  </office:meta>
</office:document-meta>
</file>