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verweg 1 in Wapenveld: het bouwen van een wag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Overweg 1 in Wapenveld voor het bouwen van een wagenschuur, verzonden op 26 juni 2023 (zaaknummer R2023-0038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237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7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verweg 1, 8191KB Wapenveld</meta:user-defined>
    <dc:language>nl</dc:language>
    <meta:user-defined meta:name="OVERHEIDop.locatietype/OVERHEIDop.gebiedsmarkering">Punt</meta:user-defined>
    <meta:user-defined meta:name="DC.title">Kennisgeving verleende omgevingsvergunning Overweg 1 in Wapenveld: het bouwen van een wagenschuu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376</meta:user-defined>
    <meta:user-defined meta:name="OVERHEIDop.GmbID/DC.identifier">gmb-2023-282376</meta:user-defined>
    <meta:user-defined meta:name="OVERHEIDop.versieInformatie"/>
  </office:meta>
</office:document-meta>
</file>