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lenstedefestival op 25 augustus 2023, Uilenstede 100/ Sporthallen van de VU, de grasvelden er om heen en het plein rond  woonstichting D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Uilenstedefestival op 25 augustus 2023 op locatie Uilenstede 100/ Sporthallen van de VU, de grasvelden er om heen en het plein rond  woonstichting DUWO.</text:p>
            <text:p text:style-name="common-al">De aanvraag is geregistreerd onder zaaknummer Z2023-0000077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77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3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Uilenstede 100, 1183AM Amstelveen</meta:user-defined>
    <dc:language>nl</dc:language>
    <meta:user-defined meta:name="OVERHEIDop.locatietype/OVERHEIDop.gebiedsmarkering">Punt</meta:user-defined>
    <meta:user-defined meta:name="DC.title">Aanvraag vergunning voor Uilenstedefestival op 25 augustus 2023, Uilenstede 100/ Sporthallen van de VU, de grasvelden er om heen en het plein rond  woonstichting DUWO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374</meta:user-defined>
    <meta:user-defined meta:name="OVERHEIDop.GmbID/DC.identifier">gmb-2023-282374</meta:user-defined>
    <meta:user-defined meta:name="OVERHEIDop.versieInformatie"/>
  </office:meta>
</office:document-meta>
</file>