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slaan van propaan aan Nieuwediep 34 te Nieuwedi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Het college van burgemeester en wethouders van de gemeente Aa en Hunze maakt bekend de volgende melding op grond van het Activiteitenbesluit milieubeheer te hebben ontvangen:</text:p>
            <text:list text:style-name="id1-3-2-1-1-3">
              <text:list-item text:style-override="id1-3-2-1-1-3-1">
                <text:number>•</text:number>
                <text:p text:style-name="al">Nieuwediep, Nieuwediep 34, 9512 SH. De melding heeft betrekking op opslaan van propaan.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237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7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7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opslaan van propaan aan Nieuwediep 34 te Nieuwediep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373</meta:user-defined>
    <meta:user-defined meta:name="OVERHEIDop.GmbID/DC.identifier">gmb-2023-282373</meta:user-defined>
    <meta:user-defined meta:name="OVERHEIDop.versieInformatie"/>
  </office:meta>
</office:document-meta>
</file>