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0-5-1-1">
      <style:table-column-properties style:rel-column-width="46*"/>
    </style:style>
    <style:style style:family="table-column" style:parent-style-name="colspec" style:name="id1-3-2-2-2-2-10-5-1-2">
      <style:table-column-properties style:rel-column-width="46*"/>
    </style: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2*"/>
    </style:style>
    <style:style style:family="table-column" style:parent-style-name="colspec" style:name="id1-3-2-4-2-1-2">
      <style:table-column-properties style:rel-column-width="25*"/>
    </style:style>
    <style:style style:family="table-column" style:parent-style-name="colspec" style:name="id1-3-2-4-2-1-3">
      <style:table-column-properties style:rel-column-width="13*"/>
    </style:style>
    <style:style style:family="table-column" style:parent-style-name="colspec" style:name="id1-3-2-4-2-1-4">
      <style:table-column-properties style:rel-column-width="13*"/>
    </style:style>
    <style:style style:family="table-column" style:parent-style-name="colspec" style:name="id1-3-2-4-2-1-5">
      <style:table-column-properties style:rel-column-width="13*"/>
    </style:style>
    <style:style style:family="table-column" style:parent-style-name="colspec" style:name="id1-3-2-4-2-1-6">
      <style:table-column-properties style:rel-column-width="13*"/>
    </style:style>
    <style:style style:family="table-column" style:parent-style-name="colspec" style:name="id1-3-2-5-2-1-1">
      <style:table-column-properties style:rel-column-width="56*"/>
    </style:style>
  </office:automatic-styles>
  <office:body>
    <office:text>
      <text:p text:style-name="new_page_staatscourant"/>
      <text:p text:style-name="single-kop-titel">Huisvestingverordening gemeente Papendrecht 2023</text:p>
      <text:section text:name="regeling_id1-3-2" text:style-name="regeling">
        <text:section text:name="aanhef_id1-3-2-1" text:style-name="aanhef">
          <text:section text:name="preambule_id1-3-2-1-1" text:style-name="preambule">
            <text:p text:style-name="al"/>
            <text:p text:style-name="al"/>
            <text:p text:style-name="al">De raad van de gemeente Papendrecht;</text:p>
            <text:p text:style-name="al"/>
            <text:p text:style-name="al">gezien het voorstel van het college van Burgemeester en Wethouders van 18 april 2023; </text:p>
            <text:p text:style-name="al"/>
            <text:p text:style-name="al">gelet op paragraaf 3 en artikel 12 van de Huisvestingswet 2014; </text:p>
            <text:p text:style-name="al"/>
            <text:p text:style-name="al">b e s l u i t : </text:p>
            <text:p text:style-name="al"/>
            <text:p text:style-name="al">vast te stellen de navolgende verordening:</text:p>
            <text:p text:style-name="al"/>
            <text:p text:style-name="al">Huisvestingsverordening gemeente Papendrech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asis Registratie Personen: de basis registratie zoals bedoeld in artikel 1.2 van de Wet Basisregistratie Personen;</text:p>
                </text:list-item>
                <text:list-item text:style-override="id1-3-2-2-1-2-3-2">
                  <text:number>b.</text:number>
                  <text:p text:style-name="al">Beschermde woonruimte: in artikel 3.1, tweede lid, aangewezen goedkope of middeldure woonruimte;</text:p>
                </text:list-item>
                <text:list-item text:style-override="id1-3-2-2-1-2-3-3">
                  <text:number>c.</text:number>
                  <text:p text:style-name="al">Bibob: Wet bevordering integriteitsbeoordelingen door het openbaar bestuur;</text:p>
                </text:list-item>
                <text:list-item text:style-override="id1-3-2-2-1-2-3-4">
                  <text:number>d.</text:number>
                  <text:p text:style-name="al">calamiteit: een van binnen of van buiten komend onheil, dat onvoorzienbaar is en niet door verwijtbaar handelen van de bewoner(s) is veroorzaakt;</text:p>
                </text:list-item>
                <text:list-item text:style-override="id1-3-2-2-1-2-3-5">
                  <text:number>e.</text:number>
                  <text:p text:style-name="al">datum van inschrijving: datum van inschrijving in de openbare registers van de akte van levering van woonruimte aan de nieuwe eigenaar;</text:p>
                </text:list-item>
                <text:list-item text:style-override="id1-3-2-2-1-2-3-6">
                  <text:number>f.</text:number>
                  <text:p text:style-name="al">DG&amp;J: Dienst Gezondheid &amp; Jeugd Zuid-Holland Zuid; </text:p>
                </text:list-item>
                <text:list-item text:style-override="id1-3-2-2-1-2-3-7">
                  <text:number>g.</text:number>
                  <text:p text:style-name="al">het college: het college van burgemeester en wethouders; </text:p>
                </text:list-item>
                <text:list-item text:style-override="id1-3-2-2-1-2-3-8">
                  <text:number>h.</text:number>
                  <text:p text:style-name="al">huishouden: een alleenstaande, dan wel twee of meer personen die een duurzame gemeenschappelijke huishouding voeren of willen gaan voeren; </text:p>
                </text:list-item>
                <text:list-item text:style-override="id1-3-2-2-1-2-3-9">
                  <text:number>i.</text:number>
                  <text:p text:style-name="al">huishoudinkomen: huishoudinkomen zoals bedoeld in artikel 1, eerste lid, van de Woningwet; </text:p>
                </text:list-item>
                <text:list-item text:style-override="id1-3-2-2-1-2-3-10">
                  <text:number>j.</text:number>
                  <text:p text:style-name="al">huisvestingsprofiel: de omschrijving van het type woonruimte waarvoor een woningzoekende met een voorrangsverklaring in aanmerking komt;</text:p>
                </text:list-item>
                <text:list-item text:style-override="id1-3-2-2-1-2-3-11">
                  <text:number>k.</text:number>
                  <text:p text:style-name="al">ingezetene: degene die volgens de inschrijving in de Basis Registratie Personen woonachtig is in een gemeente in de regio en feitelijk diens hoofdverblijf heeft in een voor bewoning aangewezen woonruimte.</text:p>
                </text:list-item>
                <text:list-item text:style-override="id1-3-2-2-1-2-3-12">
                  <text:number>l.</text:number>
                  <text:p text:style-name="al">inkomen: het rekeninkomen zoals bedoeld in Artikel 1, onder i van de Wet op de huurtoeslag;</text:p>
                </text:list-item>
                <text:list-item text:style-override="id1-3-2-2-1-2-3-13">
                  <text:number>m.</text:number>
                  <text:p text:style-name="al">inkomensgrens: de maximale inkomensgrens bedoeld in artikel 48, eerste lid, van de Woningwet;</text:p>
                </text:list-item>
                <text:list-item text:style-override="id1-3-2-2-1-2-3-14">
                  <text:number>n.</text:number>
                  <text:p text:style-name="al">inwoning: het bewonen van een deel van een woonruimte , die door een ander huishouden – tevens eigenaar - als hoofdbewoner in gebruik is;</text:p>
                </text:list-item>
                <text:list-item text:style-override="id1-3-2-2-1-2-3-15">
                  <text:number>o.</text:number>
                  <text:p text:style-name="al">lijst van opvang- en begeleidingsinstellingen: lijst van opvang- en begeleidingsinstellingen van door de gemeente gecontracteerde aanbieders die ondersteuning leveren met een verblijfscomponent.;</text:p>
                </text:list-item>
                <text:list-item text:style-override="id1-3-2-2-1-2-3-16">
                  <text:number>p.</text:number>
                  <text:p text:style-name="al">maatschappelijke binding: er is sprake van maatschappelijke binding als de aanvrager ten minste drie jaar onafgebroken ingezetene is dan wel gedurende de voorafgaande tien jaar ten minste zes jaar onafgebroken ingezetene is geweest van de regio.</text:p>
                </text:list-item>
                <text:list-item text:style-override="id1-3-2-2-1-2-3-17">
                  <text:number>q.</text:number>
                  <text:p text:style-name="al">mantelzorg: zorg zoals omschreven in artikel 1.1.1, eerste lid, van de Wet maatschappelijke ondersteuning 2015;</text:p>
                </text:list-item>
                <text:list-item text:style-override="id1-3-2-2-1-2-3-18">
                  <text:number>r.</text:number>
                  <text:p text:style-name="al">onzelfstandige woonruimte: woonruimte, niet zijnde woonruimte bestemd voor inwoning, die geen eigen toegang heeft en die niet door een huishouden kan worden bewoond, zonder dat dit daarbij afhankelijk is van wezenlijke voorzieningen buiten die woonruimte;</text:p>
                </text:list-item>
                <text:list-item text:style-override="id1-3-2-2-1-2-3-19">
                  <text:number>s.</text:number>
                  <text:p text:style-name="al">Prestatieafspraken: afspraken als bedoeld in artikel 42 van de Woningwet over de wijze waarop de in de gemeente werkzame woningcorporaties een bijdrage leveren aan de gemeentelijke woonvisie;</text:p>
                </text:list-item>
                <text:list-item text:style-override="id1-3-2-2-1-2-3-20">
                  <text:number>t.</text:number>
                  <text:p text:style-name="al">PUV (Platform Uitvoering Voorrangsregeling): overlegorgaan voor toedeling van voorrangskandidaten aan woningcorporaties. In het PUV zijn vertegenwoordigd: de woningcorporaties, de ambtenaar die door het college van burgemeester en wethouders gemandateerd kan worden te beslissen op aanvragen voor voorrang, de Dienst Gezondheid &amp; Jeugd Zuid-Holland zuid / Specialistisch Team Wonen (DG&amp;J Specialistisch Team Wonen) en de Sociale Dienst Drechtsteden;</text:p>
                </text:list-item>
                <text:list-item text:style-override="id1-3-2-2-1-2-3-21">
                  <text:number>u.</text:number>
                  <text:p text:style-name="al">regio: gebied bestaande uit het grondgebied van de gemeenten Alblasserdam, Dordrecht, Hendrik Ido-Ambacht, Papendrecht, Sliedrecht en Zwijndrecht;</text:p>
                </text:list-item>
                <text:list-item text:style-override="id1-3-2-2-1-2-3-22">
                  <text:number>v.</text:number>
                  <text:p text:style-name="al">register van woningzoekenden: gegevens van woningzoekenden zoals vastgelegd door de woningcorporaties in de Drechtsteden;</text:p>
                </text:list-item>
                <text:list-item text:style-override="id1-3-2-2-1-2-3-23">
                  <text:number>w.</text:number>
                  <text:p text:style-name="al">standplaats: het daaromtrent in artikel 1 lid f van de Huisvestingswet bepaalde;</text:p>
                </text:list-item>
                <text:list-item text:style-override="id1-3-2-2-1-2-3-24">
                  <text:number>x.</text:number>
                  <text:p text:style-name="al">standplaatszoekende: degene die is ingeschreven op de wachtlijst genoemd in artikel 2.2.3 van de verordening en aantoonbaar deel uitmaakt van een culturele groep waarbij de woonwagen onderdeel is van de culturele identiteit. Daartoe worden gerekend Roma, Sinti, reizigers en circus- en kermisfamilies met een woonwagenverleden.</text:p>
                </text:list-item>
                <text:list-item text:style-override="id1-3-2-2-1-2-3-25">
                  <text:number>y.</text:number>
                  <text:p text:style-name="al">vergunninghouder: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26">
                  <text:number>z.</text:number>
                  <text:p text:style-name="al">verhuurvergunning opkoopbescherming: vergunning als bedoeld in artikel 41, eerste lid van de Huisvestingswet 2014;</text:p>
                </text:list-item>
                <text:list-item text:style-override="id1-3-2-2-1-2-3-27">
                  <text:number>aa.</text:number>
                  <text:p text:style-name="al">voorrangsverklaring: verklaring op grond waarvan een woningzoekende met een ernstig huisvestingsprobleem met voorrang in aanmerking kan komen voor de toewijzing van een woonruimte;</text:p>
                </text:list-item>
                <text:list-item text:style-override="id1-3-2-2-1-2-3-28">
                  <text:number>ab.</text:number>
                  <text:p text:style-name="al">woningcorporatie: een toegelaten instelling, als bedoeld in artikel 19 van de Woningwet, die sociale huurwoningen exploiteert en werkzaam is in één of meer gemeenten in de regio;</text:p>
                </text:list-item>
                <text:list-item text:style-override="id1-3-2-2-1-2-3-29">
                  <text:number>ac.</text:number>
                  <text:p text:style-name="al">woningzoekende: volwassene (18 jaar en ouder) in het bezit van de Nederlandse nationaliteit of een geldige verblijfstitel, die is ingeschreven in het register van woningzoekenden;</text:p>
                </text:list-item>
                <text:list-item text:style-override="id1-3-2-2-1-2-3-30">
                  <text:number>ad.</text:number>
                  <text:p text:style-name="al">woonruimte: het daaromtrent in artikel 1, lid 1, sub l van de Huisvestingswet bepaalde;</text:p>
                </text:list-item>
                <text:list-item text:style-override="id1-3-2-2-1-2-3-31">
                  <text:number>ae.</text:number>
                  <text:p text:style-name="al">woonruimtevoorraad: gebouwen of delen van gebouwen die op enig moment bestemd zijn voor bewoning zonder dat hiervoor afgeweken hoeft te worden van het bestemmingsplan / omgevingsplan;</text:p>
                </text:list-item>
                <text:list-item text:style-override="id1-3-2-2-1-2-3-32">
                  <text:number>af.</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item text:style-override="id1-3-2-2-1-2-3-33">
                  <text:number>ag.</text:number>
                  <text:p text:style-name="al">WOZ-waarde: waarde van de woonruimte, vastgesteld overeenkomstig de Wet waardering onroerende zaken en geldend op de datum van inschrijving;</text:p>
                </text:list-item>
                <text:list-item text:style-override="id1-3-2-2-1-2-3-34">
                  <text:number>ah.</text:number>
                  <text:p text:style-name="al">Zelfstandige woonruimte: woonruimte die een eigen toegang heeft en door een huishouden kan worden bewoond zonder wezenlijke voorzieningen buiten die woonruimte.</text:p>
                </text:list-item>
              </text:list>
              <text:p text:style-name="al"/>
            </text:section>
            <text:p text:style-name="hoofdstuk_bottom"/>
          </text:section>
          <text:section text:name="hoofdstuk_id1-3-2-2-2" text:style-name="hoofdstuk">
            <text:p text:style-name="hoofdstuk_kop"><text:span text:style-name="label"/> <text:span text:style-name="nr"/> Hoofstuk 2 Voorrangsregeling</text:p>
            <text:section text:name="paragraaf_id1-3-2-2-2-2" text:style-name="paragraaf">
              <text:p text:style-name="paragraaf_kop"><text:span text:style-name="label">Paragraaf</text:span> <text:span text:style-name="nr">2.1</text:span> Voorrangsregeling bij woningtoewijzing</text:p>
              <text:section text:name="artikel_id1-3-2-2-2-2-2" text:style-name="artikel">
                <text:p text:style-name="artikel_kop_titel"><text:span text:style-name="artikel_kop_label">Artikel</text:span> <text:span text:style-name="artikel_kop_nr">2.1.1</text:span> Voorrangsverklaring</text:p>
                <text:list text:style-name="id1-3-2-2-2-2-2-2">
                  <text:list-item text:style-override="id1-3-2-2-2-2-2-2-1">
                    <text:number>1.</text:number>
                    <text:p text:style-name="al">Het college kan een voorrangsverklaring  verstrekken op grond waarvan een woningzoekende met een ernstig huisvestingsprobleem met voorrang in aanmerking komt voor de toewijzing van een woonruimte.</text:p>
                  </text:list-item>
                  <text:list-item text:style-override="id1-3-2-2-2-2-2-2-2">
                    <text:number>2.</text:number>
                    <text:p text:style-name="al">Tot de in lid 1 genoemde categorieën woningzoekenden behoren: </text:p>
                    <text:list text:style-name="id1-3-2-2-2-2-2-2-2-3">
                      <text:list-item text:style-override="id1-3-2-2-2-2-2-2-2-3-1">
                        <text:number>a.</text:number>
                        <text:p text:style-name="al">woningzoekenden met een medische indicatie;</text:p>
                      </text:list-item>
                      <text:list-item text:style-override="id1-3-2-2-2-2-2-2-2-3-2">
                        <text:number>b.</text:number>
                        <text:p text:style-name="al">woningzoekenden die mantelzorg verlenen of ontvangen;</text:p>
                      </text:list-item>
                      <text:list-item text:style-override="id1-3-2-2-2-2-2-2-2-3-3">
                        <text:number>c.</text:number>
                        <text:p text:style-name="al">woningzoekenden met een sociale indicatie; </text:p>
                      </text:list-item>
                      <text:list-item text:style-override="id1-3-2-2-2-2-2-2-2-3-4">
                        <text:number>d.</text:number>
                        <text:p text:style-name="al">daklozen als gevolg van een calamiteit;</text:p>
                      </text:list-item>
                      <text:list-item text:style-override="id1-3-2-2-2-2-2-2-2-3-5">
                        <text:number>e.</text:number>
                        <text:p text:style-name="al">personen die een opvang- of begeleidingsinstelling moeten verlaten; </text:p>
                      </text:list-item>
                      <text:list-item text:style-override="id1-3-2-2-2-2-2-2-2-3-6">
                        <text:number>f.</text:number>
                        <text:p text:style-name="al">vergunninghouders die een verblijfsvergunning hebben ontvangen als bedoeld in artikel 8, onder a, b, c of d van de Vreemdelingenwet 2000; </text:p>
                      </text:list-item>
                      <text:list-item text:style-override="id1-3-2-2-2-2-2-2-2-3-7">
                        <text:number>g.</text:number>
                        <text:p text:style-name="al">huishoudens die als gevolg van een sloop- of herstructureringsplan hun woning moeten verlaten; </text:p>
                      </text:list-item>
                      <text:list-item text:style-override="id1-3-2-2-2-2-2-2-2-3-8">
                        <text:number>h.</text:number>
                        <text:p text:style-name="al">huishoudens die een zeer schaarse sociale huurwoning achterlaten.</text:p>
                      </text:list-item>
                    </text:list>
                  </text:list-item>
                  <text:list-item text:style-override="id1-3-2-2-2-2-2-2-3">
                    <text:number>3.</text:number>
                    <text:p text:style-name="al">Het college kan zijn bevoegdheid als bedoeld in lid 1 mandateren aan de voorzitter van het PUV.</text:p>
                  </text:list-item>
                </text:list>
                <text:p text:style-name="al"/>
              </text:section>
              <text:section text:name="artikel_id1-3-2-2-2-2-3" text:style-name="artikel">
                <text:p text:style-name="artikel_kop_titel"><text:span text:style-name="artikel_kop_label">Artikel</text:span> <text:span text:style-name="artikel_kop_nr">2.1.2</text:span> Toegang tot de voorrangsregeling</text:p>
                <text:p text:style-name="al">Het college kan een voorrangsverklaring verstrekken indien voldaan wordt aan de volgende voorwaarden:</text:p>
                <text:list text:style-name="id1-3-2-2-2-2-3-3">
                  <text:list-item text:style-override="id1-3-2-2-2-2-3-3-1">
                    <text:number>1.</text:number>
                    <text:p text:style-name="al">Voor een voorrangsregeling komen in aanmerking de woningzoekenden die:</text:p>
                    <text:list text:style-name="id1-3-2-2-2-2-3-3-1-3">
                      <text:list-item text:style-override="id1-3-2-2-2-2-3-3-1-3-1">
                        <text:number>a.</text:number>
                        <text:p text:style-name="al">een inkomen hebben onder de inkomensgrens met uitzondering van de categorie woningzoekenden zoals genoemd in artikel 2.1.1 lid 2 onder a indien sprake is van een Wmo indicatie op medische basis, f en g en</text:p>
                      </text:list-item>
                      <text:list-item text:style-override="id1-3-2-2-2-2-3-3-1-3-2">
                        <text:number>b.</text:number>
                        <text:p text:style-name="al">maatschappelijk binding hebben, met uitzondering van de categorieën woningzoekenden zoals genoemd in artikel 2.1.1 lid 2 onder b, f en g en </text:p>
                      </text:list-item>
                      <text:list-item text:style-override="id1-3-2-2-2-2-3-3-1-3-3">
                        <text:number>c.</text:number>
                        <text:p text:style-name="al">beschikken over zelfstandige woonruimte in de regio, met uitzondering van de categorieën woningzoekenden zoals genoemd in artikel 2.1.1 lid 2 onder b en f. Voor woningzoekenden zoals genoemd in artikel 2.1.1 lid 2 onder e geldt dat zij vóór hun opname in een instelling over zelfstandige woonruimte in de regio hebben beschikt met uitzondering van jongeren tot 27 jaar of indien terugkeer naar de plaats van herkomst aantoonbaar tot een (levens)bedreigende situatie leidt. </text:p>
                      </text:list-item>
                    </text:list>
                  </text:list-item>
                  <text:list-item text:style-override="id1-3-2-2-2-2-3-3-2">
                    <text:number>2.</text:number>
                    <text:p text:style-name="al">Voor de categorieën woningzoekenden zoals genoemd in artikel 2.1.1 lid 2 onder a en c geldt dat woningzoekende aantoonbaar zelf al het mogelijke heeft gedaan om  een oplossing  te vinden voor zijn huisvestingsprobleem. </text:p>
                  </text:list-item>
                </text:list>
                <text:p text:style-name="al"/>
              </text:section>
              <text:section text:name="artikel_id1-3-2-2-2-2-4" text:style-name="artikel">
                <text:p text:style-name="artikel_kop_titel"><text:span text:style-name="artikel_kop_label">Artikel</text:span> <text:span text:style-name="artikel_kop_nr">2.1.3</text:span> Aanvragen van een voorrangsverklaring</text:p>
                <text:list text:style-name="id1-3-2-2-2-2-4-2">
                  <text:list-item text:style-override="id1-3-2-2-2-2-4-2-1">
                    <text:number>1.</text:number>
                    <text:p text:style-name="al">Een aanvraag voor een voorrangsverklaring wordt ingediend bij het college, via een daartoe door het college beschikbaar gesteld aanvraagformulier. </text:p>
                  </text:list-item>
                  <text:list-item text:style-override="id1-3-2-2-2-2-4-2-2">
                    <text:number>2.</text:number>
                    <text:p text:style-name="al">De woningzoekende die een voorrangsverklaring aanvraagt, is verplicht het door het college beschikbaar gestelde aanvraagformulier volledig en naar waarheid in te vullen en alle daarin gevraagde bewijsstukken te overleggen.</text:p>
                  </text:list-item>
                </text:list>
                <text:p text:style-name="al"/>
              </text:section>
              <text:section text:name="artikel_id1-3-2-2-2-2-5" text:style-name="artikel">
                <text:p text:style-name="artikel_kop_titel"><text:span text:style-name="artikel_kop_label">Artikel</text:span> <text:span text:style-name="artikel_kop_nr">2.1.4</text:span> Beoordeling van een aanvraag voorrangsverklaring</text:p>
                <text:p text:style-name="al">Bij de beoordeling van een aanvraag voor een voorrangsverklaring kan het college zich laten adviseren door een door het college aan te wijzen instantie.</text:p>
                <text:p text:style-name="al"/>
              </text:section>
              <text:section text:name="artikel_id1-3-2-2-2-2-6" text:style-name="artikel">
                <text:p text:style-name="artikel_kop_titel"><text:span text:style-name="artikel_kop_label">Artikel</text:span> <text:span text:style-name="artikel_kop_nr">2.1.5</text:span> Weigeringsgronden voorrangsverklaring</text:p>
                <text:p text:style-name="al">De voorrangsverklaring wordt geweigerd in de volgende gevallen: </text:p>
                <text:list text:style-name="id1-3-2-2-2-2-6-3">
                  <text:list-item text:style-override="id1-3-2-2-2-2-6-3-1">
                    <text:number>a.</text:number>
                    <text:p text:style-name="al">de woningzoekende heeft op grond van artikel 2.1.2, tweede lid, van de verordening geen toegang tot de voorrangsregeling; </text:p>
                  </text:list-item>
                  <text:list-item text:style-override="id1-3-2-2-2-2-6-3-2">
                    <text:number>b.</text:number>
                    <text:p text:style-name="al">de aanleiding om voorrang bij de woningtoewijzing te vragen, is door eigen handelen veroorzaakt en was voorzienbaar. Uitzonderingen kunnen worden gemaakt in situaties waarin sprake is van een verstandelijke stoornis of beperking; </text:p>
                  </text:list-item>
                  <text:list-item text:style-override="id1-3-2-2-2-2-6-3-3">
                    <text:number>c.</text:number>
                    <text:p text:style-name="al">de woningzoekende wordt in staat geacht het huisvestingsprobleem zelf op te lossen; </text:p>
                  </text:list-item>
                  <text:list-item text:style-override="id1-3-2-2-2-2-6-3-4">
                    <text:number>d.</text:number>
                    <text:p text:style-name="al">de woningzoekende wordt in staat geacht om zonder voorrang en binnen een redelijke termijn aan passende woonruimte te komen. </text:p>
                  </text:list-item>
                  <text:list-item text:style-override="id1-3-2-2-2-2-6-3-5">
                    <text:number>e.</text:number>
                    <text:p text:style-name="al">de woningzoekende heeft in de periode van 3 jaar voorafgaand aan de aanvraag, om dezelfde reden, al een aanvraag ingediend;</text:p>
                  </text:list-item>
                  <text:list-item text:style-override="id1-3-2-2-2-2-6-3-6">
                    <text:number>f.</text:number>
                    <text:p text:style-name="al">de woningzoekende woont in een onderkomen dat formeel geen zelfstandige woonruimte is, tenzij de aanvraag wordt gedaan op grond van artikel 2.1.11; </text:p>
                  </text:list-item>
                  <text:list-item text:style-override="id1-3-2-2-2-2-6-3-7">
                    <text:number>g.</text:number>
                    <text:p text:style-name="al">de woningzoekende is inwonend;</text:p>
                  </text:list-item>
                  <text:list-item text:style-override="id1-3-2-2-2-2-6-3-8">
                    <text:number>h.</text:number>
                    <text:p text:style-name="al">de woningzoekende heeft geen vaste woon- of verblijfplaats, tenzij de aanvraag wordt gedaan op grond van artikel 2.1.11;</text:p>
                  </text:list-item>
                  <text:list-item text:style-override="id1-3-2-2-2-2-6-3-9">
                    <text:number>i.</text:number>
                    <text:p text:style-name="al">de woningzoekende heeft na het ontstaan van het huisvestingsprobleem dat de aanleiding vormt voor de aanvraag van een voorrangsverklaring een aanbod van een sociale huurwoning geweigerd.</text:p>
                  </text:list-item>
                </text:list>
                <text:p text:style-name="al"/>
              </text:section>
              <text:section text:name="artikel_id1-3-2-2-2-2-7" text:style-name="artikel">
                <text:p text:style-name="artikel_kop_titel"><text:span text:style-name="artikel_kop_label">Artikel</text:span> <text:span text:style-name="artikel_kop_nr">2.1.6</text:span> Eigen initiatieven</text:p>
                <text:list text:style-name="id1-3-2-2-2-2-7-2">
                  <text:list-item text:style-override="id1-3-2-2-2-2-7-2-1">
                    <text:number>1.</text:number>
                    <text:p text:style-name="al">Een woningzoekende kan pas een beroep doen op de voorrangsregeling nadat hij, zodra het huisvestingsprobleem zich openbaarde, aantoonbaar zelf al het mogelijke heeft gedaan om daar een oplossing voor te vinden. De woningzoekende dient daarvoor: </text:p>
                    <text:list text:style-name="id1-3-2-2-2-2-7-2-1-3">
                      <text:list-item text:style-override="id1-3-2-2-2-2-7-2-1-3-1">
                        <text:number>a.</text:number>
                        <text:p text:style-name="al">aan te tonen dat hij gedurende acht achtereenvolgende weken zonder resultaat meegedongen heeft naar iedere woning die via de woonruimteverdelingssystemen in de regio is aangeboden, voor zover die woning een bij zijn omstandigheden passende oplossing kon bieden of zou kunnen bieden voor zijn huisvestingsprobleem, of </text:p>
                      </text:list-item>
                      <text:list-item text:style-override="id1-3-2-2-2-2-7-2-1-3-2">
                        <text:number>b.</text:number>
                        <text:p text:style-name="al">aan te tonen dat gedurende acht achtereenvolgende weken geen bij zijn omstandigheden passend woningaanbod is geweest.</text:p>
                      </text:list-item>
                    </text:list>
                  </text:list-item>
                  <text:list-item text:style-override="id1-3-2-2-2-2-7-2-2">
                    <text:number>2.</text:number>
                    <text:p text:style-name="al">Afwijking van het bepaalde in het vorige lid is mogelijk, indien de woningzoekende aantoonbaar bij voorbaat geen kans heeft op de toewijzing van een woning binnen de aangegeven termijn.</text:p>
                  </text:list-item>
                </text:list>
                <text:p text:style-name="al"/>
              </text:section>
              <text:section text:name="artikel_id1-3-2-2-2-2-8" text:style-name="artikel">
                <text:p text:style-name="artikel_kop_titel"><text:span text:style-name="artikel_kop_label">Artikel</text:span> <text:span text:style-name="artikel_kop_nr">2.1.7</text:span> Voorrangsgrond: medische indicatie</text:p>
                <text:list text:style-name="id1-3-2-2-2-2-8-2">
                  <text:list-item text:style-override="id1-3-2-2-2-2-8-2-1">
                    <text:number>1.</text:number>
                    <text:p text:style-name="al">De woningzoekende, of een lid van zijn huishouden, komt op medische indicatie in aanmerking voor een voorrangsverklaring, indien hij een medisch probleem heeft waardoor de huidige zelfstandige woning niet langer geschikt is. </text:p>
                  </text:list-item>
                  <text:list-item text:style-override="id1-3-2-2-2-2-8-2-2">
                    <text:number>2.</text:number>
                    <text:p text:style-name="al">Een aanvraag om voorrang bij woningtoewijzing van medische aard kan voor een gemotiveerd advies worden voorgelegd aan het PUV. </text:p>
                  </text:list-item>
                  <text:list-item text:style-override="id1-3-2-2-2-2-8-2-3">
                    <text:number>3.</text:number>
                    <text:p text:style-name="al">Het college kan zich op medisch terrein laten adviseren door een medisch adviesbureau of door de DG&amp;J. </text:p>
                  </text:list-item>
                  <text:list-item text:style-override="id1-3-2-2-2-2-8-2-4">
                    <text:number>4.</text:number>
                    <text:p text:style-name="al">De woningzoekende komt niet in aanmerking voor voorrang op grond van medische indicatie, indien hij op het moment van het betrekken van de huidige woning al een medisch probleem had als genoemd in lid 1 van dit artikel.</text:p>
                  </text:list-item>
                </text:list>
                <text:p text:style-name="al"/>
              </text:section>
              <text:section text:name="artikel_id1-3-2-2-2-2-9" text:style-name="artikel">
                <text:p text:style-name="artikel_kop_titel"><text:span text:style-name="artikel_kop_label">Artikel</text:span> <text:span text:style-name="artikel_kop_nr">2.1.8</text:span> Voorrangsgrond: mantelzorg </text:p>
                <text:list text:style-name="id1-3-2-2-2-2-9-2">
                  <text:list-item text:style-override="id1-3-2-2-2-2-9-2-1">
                    <text:number>1.</text:number>
                    <text:p text:style-name="al">De woningzoekende, of een lid van zijn huishouden, komt op grond van mantelzorg in aanmerking voor een voorrangsverklaring, indien: </text:p>
                    <text:list text:style-name="id1-3-2-2-2-2-9-2-1-3">
                      <text:list-item text:style-override="id1-3-2-2-2-2-9-2-1-3-1">
                        <text:number>a.</text:number>
                        <text:p text:style-name="al">hij aantoont dat hij in Papendrecht zorg gaat verlenen aan of ontvangen van een naaste gedurende meer dan 8 uur per week, en </text:p>
                      </text:list-item>
                      <text:list-item text:style-override="id1-3-2-2-2-2-9-2-1-3-2">
                        <text:number>b.</text:number>
                        <text:p text:style-name="al">de reistijd in verband met de te verlenen of te ontvangen mantelzorg meer dan 2 uur per dag is. </text:p>
                      </text:list-item>
                    </text:list>
                  </text:list-item>
                  <text:list-item text:style-override="id1-3-2-2-2-2-9-2-2">
                    <text:number>2.</text:number>
                    <text:p text:style-name="al">Een aanvraag om voorrang in verband met het verlenen of het ontvangen van mantelzorg kan voor een gemotiveerd advies worden voorgelegd aan het PUV . </text:p>
                  </text:list-item>
                  <text:list-item text:style-override="id1-3-2-2-2-2-9-2-3">
                    <text:number>3.</text:number>
                    <text:p text:style-name="al">Het college kan zich op medisch terrein laten adviseren door een aangewezen medisch adviesbureau of door de DG&amp;J.</text:p>
                  </text:list-item>
                </text:list>
                <text:p text:style-name="al"/>
              </text:section>
              <text:section text:name="artikel_id1-3-2-2-2-2-10" text:style-name="artikel">
                <text:p text:style-name="artikel_kop_titel"><text:span text:style-name="artikel_kop_label">Artikel</text:span> <text:span text:style-name="artikel_kop_nr">2.1.9</text:span> Voorrangsgrond: sociale indicatie</text:p>
                <text:list text:style-name="id1-3-2-2-2-2-10-2">
                  <text:list-item text:style-override="id1-3-2-2-2-2-10-2-1">
                    <text:number>1.</text:number>
                    <text:p text:style-name="al">De woningzoekende, of een lid van zijn huishouden, komt op sociale indicatie in aanmerking voor een voorrangsverklaring, indien hij een probleem heeft van sociale en/of maatschappelijke aard dat past binnen de criteria genoemd in lid 5 onder a, b of c  van dit artikel en waardoor de huidige zelfstandige woning niet langer geschikt is. </text:p>
                  </text:list-item>
                  <text:list-item text:style-override="id1-3-2-2-2-2-10-2-2">
                    <text:number>2.</text:number>
                    <text:p text:style-name="al">Een aanvraag om voorrang bij de woningtoewijzing van sociale en/of maatschappelijke aard kan voor een gemotiveerd advies worden voorgelegd aan het PUV . </text:p>
                  </text:list-item>
                  <text:list-item text:style-override="id1-3-2-2-2-2-10-2-3">
                    <text:number>3.</text:number>
                    <text:p text:style-name="al">Het college kan zich laten adviseren door de DG&amp;J. </text:p>
                  </text:list-item>
                  <text:list-item text:style-override="id1-3-2-2-2-2-10-2-4">
                    <text:number>4.</text:number>
                    <text:p text:style-name="al">De woningzoekende komt niet in aanmerking voor een voorrangsverklaring op sociale indicatie, indien hij op het moment van het betrekken van de huidige woning al een sociaal en/of maatschappelijk probleem had als genoemd in lid 1 van dit artikel.</text:p>
                  </text:list-item>
                  <text:list-item text:style-override="id1-3-2-2-2-2-10-2-5">
                    <text:number>5.</text:number>
                    <text:p text:style-name="al">Voorrangscriteria sociale indicatie:</text:p>
                  </text:list-item>
                </text:list>
                <text:p text:style-name="al"/>
                <text:p text:style-name="al"/>
                <text:section text:name="table_id1-3-2-2-2-2-10-5" text:style-name="table">
                  <text:p text:style-name="table_top"/>
                  <table:table table:style-name="tgroup">
                    <table:table-column table:style-name="id1-3-2-2-2-2-10-5-1-1"/>
                    <table:table-column table:style-name="id1-3-2-2-2-2-10-5-1-2"/>
                    <table:table-row table:style-name="row">
                      <table:table-cell table:style-name="entry" table:number-rows-spanned="1" table:number-columns-spanned="1">
                        <text:p text:style-name="table_al">
                          <text:span text:style-name="nadrukvet">Voorrangscriterium</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 leefbaarheid</text:p>
                      </table:table-cell>
                      <table:table-cell table:style-name="entry" table:number-rows-spanned="1" table:number-columns-spanned="1">
                        <text:p text:style-name="table_al">woningzoekende ondervindt ernstige, structurele problemen van sociale/maatschappelijke aard in de directe woonomgeving en is geen medeveroorzaker.</text:p>
                      </table:table-cell>
                    </table:table-row>
                    <table:table-row table:style-name="row">
                      <table:table-cell table:style-name="entry" table:number-rows-spanned="1" table:number-columns-spanned="1">
                        <text:p text:style-name="table_al">b. financiële nood</text:p>
                      </table:table-cell>
                      <table:table-cell table:style-name="entry" table:number-rows-spanned="1" table:number-columns-spanned="1">
                        <text:p text:style-name="table_al">door een onvoorziene, niet verwijtbare daling van het huishoudinkomen dreigt woningzoekende dakloos te worden.</text:p>
                      </table:table-cell>
                    </table:table-row>
                    <table:table-row table:style-name="row">
                      <table:table-cell table:style-name="entry" table:number-rows-spanned="1" table:number-columns-spanned="1">
                        <text:p text:style-name="table_al">c. dreigende dakloosheid van (een) minderjarig(e) kind(eren)</text:p>
                      </table:table-cell>
                      <table:table-cell table:style-name="entry" table:number-rows-spanned="1" table:number-columns-spanned="1">
                        <text:p text:style-name="table_al">er is sprake van acute dreiging van dakloosheid van (een) minderjarig(e) kind(eren), waarbij de woningzoekende aantoonbaar de volledige zorg draagt en aantoonbaar gedwongen is de woning te verlaten. Zodra één van de ouders van het kind/de kinderen in woonruimte kan voorzien komt woningzoekende niet in aanmerking voor voorrang.</text:p>
                      </table:table-cell>
                    </table:table-row>
                  </table:table>
                  <text:p text:style-name="table_bottom"/>
                </text:section>
                <text:p text:style-name="al"/>
              </text:section>
              <text:section text:name="artikel_id1-3-2-2-2-2-11" text:style-name="artikel">
                <text:p text:style-name="artikel_kop_titel"><text:span text:style-name="artikel_kop_label">Artikel</text:span> <text:span text:style-name="artikel_kop_nr">2.1.10</text:span> Voorrangsgrond: dakloos buiten schuld door calamiteiten</text:p>
                <text:list text:style-name="id1-3-2-2-2-2-11-2">
                  <text:list-item text:style-override="id1-3-2-2-2-2-11-2-1">
                    <text:number>1.</text:number>
                    <text:p text:style-name="al">Indien een woning als gevolg van een calamiteit onbewoonbaar is geworden en niet hersteld kan worden, ontstaat er een directe noodzaak tot herhuisvesting van de dakloos geworden bewoner(s). . Het college stelt vast of en in hoeverre de woning nog bewoonbaar is. Indien de woning niet meer te bewonen is, wordt/ worden de dakloos geworden bewoner(s) geherhuisvest indien niet via een verzekering huisvesting elders kan worden verkregen. </text:p>
                  </text:list-item>
                  <text:list-item text:style-override="id1-3-2-2-2-2-11-2-2">
                    <text:number>2.</text:number>
                    <text:p text:style-name="al">Het criterium "dakloos buiten schuld" is alleen van toepassing op dakloosheid van materiële aard. Dakloosheid vanwege persoonlijke redenen valt hier niet onder. Dakloosheid als gevolg van een vrijwillig zwervend bestaan is geen reden voor het verstrekken van een voorrangsverklaring.</text:p>
                  </text:list-item>
                </text:list>
                <text:p text:style-name="al"/>
              </text:section>
              <text:section text:name="artikel_id1-3-2-2-2-2-12" text:style-name="artikel">
                <text:p text:style-name="artikel_kop_titel"><text:span text:style-name="artikel_kop_label">Artikel</text:span> <text:span text:style-name="artikel_kop_nr">2.1.11</text:span> Voorrangsgrond: verlaten instelling</text:p>
                <text:list text:style-name="id1-3-2-2-2-2-12-2">
                  <text:list-item text:style-override="id1-3-2-2-2-2-12-2-1">
                    <text:number>1.</text:number>
                    <text:p text:style-name="al">De woningzoekende komt in aanmerking voor een voorrangsverklaring op basis van het verlaten van een opvang- en begeleidingsinstelling indien aan de volgende voorwaarden is voldaan: </text:p>
                    <text:list text:style-name="id1-3-2-2-2-2-12-2-1-3">
                      <text:list-item text:style-override="id1-3-2-2-2-2-12-2-1-3-1">
                        <text:number>a.</text:number>
                        <text:p text:style-name="al">de woningzoekende is opgenomen geweest in een opvang- en begeleidingsinstelling, die vermeld is op de lijst van opvang- en begeleidingsinstellingen en; </text:p>
                      </text:list-item>
                      <text:list-item text:style-override="id1-3-2-2-2-2-12-2-1-3-2">
                        <text:number>b.</text:number>
                        <text:p text:style-name="al">de woningzoekende is minimaal 6 maanden aaneengesloten opgenomen geweest, tenzij sprake is van opname in een instelling gericht op begeleiding van slachtoffers van huiselijk geweld en;</text:p>
                      </text:list-item>
                      <text:list-item text:style-override="id1-3-2-2-2-2-12-2-1-3-3">
                        <text:number>c.</text:number>
                        <text:p text:style-name="al">de woningzoekende beschikte vóór zijn opname aantoonbaar over zelfstandige huisvesting in de regio, met uitzondering van jongeren tot 27 jaar en; \</text:p>
                      </text:list-item>
                      <text:list-item text:style-override="id1-3-2-2-2-2-12-2-1-3-4">
                        <text:number>d.</text:number>
                        <text:p text:style-name="al">de aanvraag voor een voorrangsverklaring wordt gedaan door de opvang- en begeleidingsinstelling en; </text:p>
                      </text:list-item>
                      <text:list-item text:style-override="id1-3-2-2-2-2-12-2-1-3-5">
                        <text:number>e.</text:number>
                        <text:p text:style-name="al">de opvang- en begeleidingsinstelling overlegt bij de aanvraag een verklaring dat de woningzoekende, al dan niet onder begeleiding, in staat is zelfstandig een huishouding te voeren. </text:p>
                      </text:list-item>
                    </text:list>
                  </text:list-item>
                  <text:list-item text:style-override="id1-3-2-2-2-2-12-2-2">
                    <text:number>2.</text:number>
                    <text:p text:style-name="al">Van de voorwaarde van maatschappelijke binding aan de regio is ontheffing mogelijk indien terugkeer naar de plaats van herkomst aantoonbaar tot een (levens)bedreigende situatie zou leiden of kunnen leiden, of indien terugkeer aantoonbaar niet haalbaar is; </text:p>
                  </text:list-item>
                  <text:list-item text:style-override="id1-3-2-2-2-2-12-2-3">
                    <text:number>3.</text:number>
                    <text:p text:style-name="al">De woningzoekende komt in aanmerking voor een voorrangsverklaring op basis van het verlaten van een penitentiaire inrichting onder de volgende voorwaarden: </text:p>
                    <text:list text:style-name="id1-3-2-2-2-2-12-2-3-3">
                      <text:list-item text:style-override="id1-3-2-2-2-2-12-2-3-3-1">
                        <text:number>a.</text:number>
                        <text:p text:style-name="al">e woningzoekende heeft wegens terugkeer uit detentie zelfstandige woonruimte nodig, en </text:p>
                      </text:list-item>
                      <text:list-item text:style-override="id1-3-2-2-2-2-12-2-3-3-2">
                        <text:number>b.</text:number>
                        <text:p text:style-name="al">de woningzoekende beschikte vóór zijn detentie aantoonbaar over zelfstandige woonruimte in de regio, en </text:p>
                      </text:list-item>
                      <text:list-item text:style-override="id1-3-2-2-2-2-12-2-3-3-3">
                        <text:number>c.</text:number>
                        <text:p text:style-name="al">de voorrangsverklaring wordt aangevraagd door het 'Platform nazorg ex-gedetineerden'. </text:p>
                      </text:list-item>
                    </text:list>
                  </text:list-item>
                  <text:list-item text:style-override="id1-3-2-2-2-2-12-2-4">
                    <text:number>4.</text:number>
                    <text:p text:style-name="al">Een aanvraag om voorrang bij de woningtoewijzing in verband met het verlaten van een penitentiaire inrichting kan voor een gemotiveerd advies worden voorgelegd aan het PUV.  </text:p>
                  </text:list-item>
                  <text:list-item text:style-override="id1-3-2-2-2-2-12-2-5">
                    <text:number>5.</text:number>
                    <text:p text:style-name="al">Het college kan zich laten adviseren door de DG&amp;J.</text:p>
                  </text:list-item>
                </text:list>
                <text:p text:style-name="al"/>
              </text:section>
              <text:section text:name="artikel_id1-3-2-2-2-2-13" text:style-name="artikel">
                <text:p text:style-name="artikel_kop_titel"><text:span text:style-name="artikel_kop_label">Artikel</text:span> <text:span text:style-name="artikel_kop_nr">2.1.12</text:span> Voorrangsgrond: herstructurering </text:p>
                <text:p text:style-name="al">Bewoners die gedwongen zijn hun huurwoning voorgoed te verlaten in verband met een concreet herstructureringsplan of een plan om verstrekkende maatregelen te treffen, dat is opgenomen in de prestatieafspraken voor een bepaald jaar, komen in aanmerking voor voorrang op basis van herstructurering bij de toewijzing van een woning. </text:p>
                <text:p text:style-name="al"/>
              </text:section>
              <text:section text:name="artikel_id1-3-2-2-2-2-14" text:style-name="artikel">
                <text:p text:style-name="artikel_kop_titel"><text:span text:style-name="artikel_kop_label">Artikel</text:span> <text:span text:style-name="artikel_kop_nr">2.1.13</text:span> Voorrangsgrond: sloop </text:p>
                <text:p text:style-name="al">De bewoner van een huurwoning die gesloopt wordt komt in aanmerking voor voorrang bij de toewijzing van een huurwoning die in het bezit is van de woningcorporatie van wie hij de te slopen woning huurt op het moment dat een vergunning voor sloop is verstrekt. </text:p>
                <text:p text:style-name="al"/>
              </text:section>
              <text:section text:name="artikel_id1-3-2-2-2-2-15" text:style-name="artikel">
                <text:p text:style-name="artikel_kop_titel"><text:span text:style-name="artikel_kop_label">Artikel</text:span> <text:span text:style-name="artikel_kop_nr">2.1.14</text:span> Voorrangsgrond: vergunninghouders </text:p>
                <text:p text:style-name="al">Een vergunninghouder komt in aanmerking voor een voorrangsverklaring indien de aanvraag voortvloeit uit de taakstelling die de gemeente is opgelegd op grond van de artikelen 28, 29 en 30 van de Huisvestingswet 2014. </text:p>
                <text:p text:style-name="al"/>
              </text:section>
              <text:section text:name="artikel_id1-3-2-2-2-2-16" text:style-name="artikel">
                <text:p text:style-name="artikel_kop_titel"><text:span text:style-name="artikel_kop_label">Artikel</text:span> <text:span text:style-name="artikel_kop_nr">2.1.15</text:span> Voorrangsgrond: beschikbaar krijgen zeer schaarse woningen</text:p>
                <text:p text:style-name="al">Een woningzoekende die bij verhuizing een sociale huurwoning achterlaat, die vanwege de omvang en/of uitrusting zeer schaars is en tegelijk gewenst is voor de huisvesting van urgent woningzoekenden, kan voorrang worden toegekend om de betreffende woningen voor verhuur beschikbaar te krijgen. </text:p>
                <text:p text:style-name="al"/>
              </text:section>
              <text:section text:name="artikel_id1-3-2-2-2-2-17" text:style-name="artikel">
                <text:p text:style-name="artikel_kop_titel"><text:span text:style-name="artikel_kop_label">Artikel</text:span> <text:span text:style-name="artikel_kop_nr">2.1.16</text:span> Inhoud van de voorrangsverklaring </text:p>
                <text:p text:style-name="al">Het college vermeldt in een voorrangsverklaring de volgende zaken: </text:p>
                <text:list text:style-name="id1-3-2-2-2-2-17-3">
                  <text:list-item text:style-override="id1-3-2-2-2-2-17-3-1">
                    <text:number>a.</text:number>
                    <text:p text:style-name="al">de naam en de contactgegevens van de woningzoekende; </text:p>
                  </text:list-item>
                  <text:list-item text:style-override="id1-3-2-2-2-2-17-3-2">
                    <text:number>b.</text:number>
                    <text:p text:style-name="al">de datum van de aanvraag zoals bedoeld in artikel 2.1.3; </text:p>
                  </text:list-item>
                  <text:list-item text:style-override="id1-3-2-2-2-2-17-3-3">
                    <text:number>c.</text:number>
                    <text:p text:style-name="al">het huisvestingsprofiel dat voor de desbetreffende woningzoekende van toepassing is, onder de mededeling dat de voorrang beperkt is tot woonruimte die past binnen het huisvestingsprofiel; </text:p>
                  </text:list-item>
                  <text:list-item text:style-override="id1-3-2-2-2-2-17-3-4">
                    <text:number>d.</text:number>
                    <text:p text:style-name="al">de termijn waarbinnen gebruik kan worden gemaakt van de voorrangsverklaring; </text:p>
                  </text:list-item>
                  <text:list-item text:style-override="id1-3-2-2-2-2-17-3-5">
                    <text:number>e.</text:number>
                    <text:p text:style-name="al">voor welke gemeenten de voorrangsverklaring geldt. </text:p>
                  </text:list-item>
                </text:list>
                <text:p text:style-name="al"/>
              </text:section>
              <text:section text:name="artikel_id1-3-2-2-2-2-18" text:style-name="artikel">
                <text:p text:style-name="artikel_kop_titel"><text:span text:style-name="artikel_kop_label">Artikel</text:span> <text:span text:style-name="artikel_kop_nr">2.1.17</text:span> Bemiddeling </text:p>
                <text:list text:style-name="id1-3-2-2-2-2-18-2">
                  <text:list-item text:style-override="id1-3-2-2-2-2-18-2-1">
                    <text:number>1.</text:number>
                    <text:p text:style-name="al">Het college bemiddelt bij eigenaren van woonruimte om te bewerkstelligen dat woningzoekenden met een voorrangsverklaring een woonruimte verkrijgen overeenkomstig het bepaalde in artikel 2.1.16, onder c, d, en e. </text:p>
                  </text:list-item>
                  <text:list-item text:style-override="id1-3-2-2-2-2-18-2-2">
                    <text:number>2.</text:number>
                    <text:p text:style-name="al">Het college kan deze bemiddeling nader vorm geven in overeenkomsten. </text:p>
                  </text:list-item>
                </text:list>
                <text:p text:style-name="al"/>
              </text:section>
              <text:section text:name="artikel_id1-3-2-2-2-2-19" text:style-name="artikel">
                <text:p text:style-name="artikel_kop_titel"><text:span text:style-name="artikel_kop_label">Artikel</text:span> <text:span text:style-name="artikel_kop_nr">2.1.18</text:span> Wijziging, intrekking, verlenging, vervallen voorrangsverklaring </text:p>
                <text:list text:style-name="id1-3-2-2-2-2-19-2">
                  <text:list-item text:style-override="id1-3-2-2-2-2-19-2-1">
                    <text:number>1.</text:number>
                    <text:p text:style-name="al">Bij gewijzigde omstandigheden kan het college, al dan niet op verzoek van de woningzoekende, besluiten de inhoud van een voorrangsverklaring te wijzigen. De woningzoekende ontvangt in dat geval een nieuwe voorrangsverklaring onder intrekking van de eerder afgegeven verklaring. </text:p>
                  </text:list-item>
                  <text:list-item text:style-override="id1-3-2-2-2-2-19-2-2">
                    <text:number>2.</text:number>
                    <text:p text:style-name="al">Het college kan een voorrangsverklaring intrekken, indien: </text:p>
                    <text:list text:style-name="id1-3-2-2-2-2-19-2-2-3">
                      <text:list-item text:style-override="id1-3-2-2-2-2-19-2-2-3-1">
                        <text:number>a.</text:number>
                        <text:p text:style-name="al">aan de vereisten voor het verkrijgen van een voorrangsverklaring niet meer wordt voldaan;</text:p>
                      </text:list-item>
                      <text:list-item text:style-override="id1-3-2-2-2-2-19-2-2-3-2">
                        <text:number>b.</text:number>
                        <text:p text:style-name="al">de voorrangsverklaring is afgegeven op grond van gegevens waarvan de woningzoekende wist of redelijkerwijs kon vermoeden dat zij onjuist of onvolledig waren;</text:p>
                      </text:list-item>
                      <text:list-item text:style-override="id1-3-2-2-2-2-19-2-2-3-3">
                        <text:number>c.</text:number>
                        <text:p text:style-name="al">e woningzoekende niet in staat blijkt om in zijn bestaan of in de kosten van bewoning van zelfstandige woonruimte te voorzien;</text:p>
                      </text:list-item>
                      <text:list-item text:style-override="id1-3-2-2-2-2-19-2-2-3-4">
                        <text:number>d.</text:number>
                        <text:p text:style-name="al">een hem aangeboden woning die past binnen het in artikel 2.1.16, onder c genoemde huisvestingsprofiel heeft geweigerd;</text:p>
                      </text:list-item>
                    </text:list>
                  </text:list-item>
                  <text:list-item text:style-override="id1-3-2-2-2-2-19-2-3">
                    <text:number>3.</text:number>
                    <text:p text:style-name="al">De voorrangsverklaring vervalt van rechtswege indien de woningzoekende: </text:p>
                    <text:list text:style-name="id1-3-2-2-2-2-19-2-3-3">
                      <text:list-item text:style-override="id1-3-2-2-2-2-19-2-3-3-1">
                        <text:number>a.</text:number>
                        <text:p text:style-name="al">en hem aangeboden woning die past binnen het in artikel 2.1.16, onder c genoemde huisvestingsprofiel heeft geweigerd; </text:p>
                      </text:list-item>
                      <text:list-item text:style-override="id1-3-2-2-2-2-19-2-3-3-2">
                        <text:number>b.</text:number>
                        <text:p text:style-name="al">of indien de woningzoekende, indien hij zelf mag reageren op de aangeboden woningvoorraad, niet binnen een termijn van 3 maanden heeft gereageerd op een woning die past binnen het huisvestingsprofiel dat aan zijn voorrangsverklaring is gekoppeld. </text:p>
                      </text:list-item>
                    </text:list>
                  </text:list-item>
                  <text:list-item text:style-override="id1-3-2-2-2-2-19-2-4">
                    <text:number>4.</text:number>
                    <text:p text:style-name="al">Het college kan besluiten tot verlenging van de in artikel 2.1.16, onder d genoemde termijn, indien daar naar zijn oordeel gegronde redenen voor zijn. </text:p>
                  </text:list-item>
                  <text:list-item text:style-override="id1-3-2-2-2-2-19-2-5">
                    <text:number>5.</text:number>
                    <text:p text:style-name="al">Het college kan zijn bevoegdheid als bedoeld in de leden 1, 2 en 4 mandateren aan de voorzitter van het PUV.</text:p>
                  </text:list-item>
                </text:list>
                <text:p text:style-name="al"/>
              </text:section>
              <text:section text:name="artikel_id1-3-2-2-2-2-20" text:style-name="artikel">
                <text:p text:style-name="artikel_kop_titel"><text:span text:style-name="artikel_kop_label">Artikel</text:span> <text:span text:style-name="artikel_kop_nr">2.1.19</text:span> Huisvesten zorg-doelgroepen middels contingentafspraken </text:p>
                <text:list text:style-name="id1-3-2-2-2-2-20-2">
                  <text:list-item text:style-override="id1-3-2-2-2-2-20-2-1">
                    <text:number>1.</text:number>
                    <text:p text:style-name="al">Het college maakt periodiek contingent-afspraken, met onder andere de woningcorporaties, over de hoeveelheid van de voor verhuur vrijkomende woonruimte, die in het kader van de uitstroom uit instellingen voor maatschappelijke opvang, residentiële instellingen voor verslavingszorg, geestelijke gezondheidszorg, Jeugdzorg (met verblijf) en de huisvesting van ex-gedetineerden en van zorg-doelgroepen die geen aanspraak kunnen maken op de voorrangsregeling, gericht wordt toegewezen.</text:p>
                  </text:list-item>
                  <text:list-item text:style-override="id1-3-2-2-2-2-20-2-2">
                    <text:number>2.</text:number>
                    <text:p text:style-name="al">Woningcorporaties verantwoorden jaarlijks aan het college over de wijze waarop het eerste lid wordt ingevuld. Deze verantwoordingsrapportage wordt binnen 3 maanden na afsluiting van het jaar aan het college aangeboden.</text:p>
                  </text:list-item>
                  <text:list-item text:style-override="id1-3-2-2-2-2-20-2-3">
                    <text:number>3.</text:number>
                    <text:p text:style-name="al">Borging van de afspraken als bedoeld in de leden 1 en 2 vindt plaats in de lokale prestatieafspraken.</text:p>
                  </text:list-item>
                </text:list>
                <text:p text:style-name="al"/>
              </text:section>
              <text:section text:name="artikel_id1-3-2-2-2-2-21" text:style-name="artikel">
                <text:p text:style-name="artikel_kop_titel"><text:span text:style-name="artikel_kop_label">Artikel</text:span> <text:span text:style-name="artikel_kop_nr">2.1.20</text:span> Behoud inschrijfduur</text:p>
                <text:list text:style-name="id1-3-2-2-2-2-21-2">
                  <text:list-item text:style-override="id1-3-2-2-2-2-21-2-1">
                    <text:number>1.</text:number>
                    <text:p text:style-name="al">Woningcorporaties dragen in het kader van deze verordening zorg voor het aanleggen en bijhouden van een uniform registratiesysteem van woningzoekenden.</text:p>
                  </text:list-item>
                  <text:list-item text:style-override="id1-3-2-2-2-2-21-2-2">
                    <text:number>2.</text:number>
                    <text:p text:style-name="al">Indien een jongere als bedoeld in artikel 7:274c, tweede lid, van het Burgerlijk Wetboek een huurovereenkomst op grond van dat artikel is aangegaan, behoudt de jongere diens inschrijfduur en vervalt de inschrijving om in aanmerking te komen voor een woonruimte niet.</text:p>
                  </text:list-item>
                  <text:list-item text:style-override="id1-3-2-2-2-2-21-2-3">
                    <text:number>3.</text:number>
                    <text:p text:style-name="al">Indien een huurder een huurovereenkomst voor bepaalde tijd als bedoeld in artikel 7:271, eerste lid, tweede volzin, van het Burgerlijk Wetboek is aangegaan, behoudt de huurder zijn inschrijfduur om in aanmerking te komen voor een woonruimte.</text:p>
                  </text:list-item>
                </text:list>
                <text:p text:style-name="al"/>
              </text:section>
            </text:section>
            <text:section text:name="paragraaf_id1-3-2-2-2-3" text:style-name="paragraaf">
              <text:p text:style-name="paragraaf_kop"><text:span text:style-name="label">Paragraaf</text:span> <text:span text:style-name="nr">2.2</text:span> Woonwagenstandplaatsen</text:p>
              <text:section text:name="artikel_id1-3-2-2-2-3-2" text:style-name="artikel">
                <text:p text:style-name="artikel_kop_titel"><text:span text:style-name="artikel_kop_label">Artikel</text:span> <text:span text:style-name="artikel_kop_nr">2.2.1</text:span> Werkingsgebied</text:p>
                <text:p text:style-name="al">Deze paragraaf is van toepassing op de in de gemeente gerealiseerde standplaatsen voor woonwagens.</text:p>
              </text:section>
              <text:section text:name="artikel_id1-3-2-2-2-3-3" text:style-name="artikel">
                <text:p text:style-name="artikel_kop_titel"><text:span text:style-name="artikel_kop_label">Artikel</text:span> <text:span text:style-name="artikel_kop_nr">2.2.2</text:span> Verbodsbepaling</text:p>
                <text:p text:style-name="al">Het is verboden zonder toewijzing van het college met een woonwagen een standplaats als aangewezen in artikel 2.2.1 in te nemen of bezet te houden.</text:p>
              </text:section>
              <text:section text:name="artikel_id1-3-2-2-2-3-4" text:style-name="artikel">
                <text:p text:style-name="artikel_kop_titel"><text:span text:style-name="artikel_kop_label">Artikel</text:span> <text:span text:style-name="artikel_kop_nr">2.2.3</text:span> Wachtlijst van standplaatszoekenden</text:p>
                <text:p text:style-name="al">Het college registreert degenen die hen daarom overeenkomstig artikel 2.2.4 verzoekt op een wachtlijst van standplaatszoekenden, op volgorde van de datum van inschrijving.</text:p>
              </text:section>
              <text:section text:name="artikel_id1-3-2-2-2-3-5" text:style-name="artikel">
                <text:p text:style-name="artikel_kop_titel"><text:span text:style-name="artikel_kop_label">Artikel</text:span> <text:span text:style-name="artikel_kop_nr">2.2.4</text:span> Inschrijving</text:p>
                <text:p text:style-name="al">Een ieder kan met gebruikmaking van een door Burgemeester en Wethouders beschikbaar te stellen aanvraagformulier verzoeken om te worden ingeschreven op de in artikel 2.2.3 genoemde wachtlijst. Op of bij het aanvraagformulier geeft het college aan welke gegevens de aanvrager moet verstrekken en welke bewijsstukken hij moet overleggen. Om te kunnen worden ingeschreven op de wachtlijst gelden de voorwaarden genoemd in artikel 2.2.5. Als datum van inschrijving geldt de datum van ontvangst van het aanvraagformulier. Indien meerdere aanvragen op dezelfde dag worden ontvangen, dan wordt de rangschikking ten aanzien van deze aanvragen bepaald door loting. Het college verstrekt de als standplaatszoekende ingeschrevene een bewijs van inschrijving.</text:p>
              </text:section>
              <text:section text:name="artikel_id1-3-2-2-2-3-6" text:style-name="artikel">
                <text:p text:style-name="artikel_kop_titel"><text:span text:style-name="artikel_kop_label">Artikel</text:span> <text:span text:style-name="artikel_kop_nr">2.2.5</text:span> Voorwaarden voor inschrijving</text:p>
                <text:p text:style-name="al">Inschrijving op de wachtlijst genoemd in artikel 2.2.3 vindt plaats indien de aanvrager: </text:p>
                <text:list text:style-name="id1-3-2-2-2-3-6-3">
                  <text:list-item text:style-override="id1-3-2-2-2-3-6-3-1">
                    <text:number>a.</text:number>
                    <text:p text:style-name="al">18 jaar of ouder is, en;</text:p>
                  </text:list-item>
                  <text:list-item text:style-override="id1-3-2-2-2-3-6-3-2">
                    <text:number>b.</text:number>
                    <text:p text:style-name="al">de Nederlandse nationaliteit bezit, of op grond van een wettelijke bepaling als Nederlander wordt behandeld, of vreemdeling is en rechtmatig verblijf houdt in Nederland en;</text:p>
                  </text:list-item>
                  <text:list-item text:style-override="id1-3-2-2-2-3-6-3-3">
                    <text:number>c.</text:number>
                    <text:p text:style-name="al">een inschrijving is persoonsgebonden en dus niet overdraagbaar op iemand anders.</text:p>
                  </text:list-item>
                </text:list>
                <text:p text:style-name="al"/>
              </text:section>
              <text:section text:name="artikel_id1-3-2-2-2-3-7" text:style-name="artikel">
                <text:p text:style-name="artikel_kop_titel"><text:span text:style-name="artikel_kop_label">Artikel</text:span> <text:span text:style-name="artikel_kop_nr">2.2.6</text:span> Vervallen van de inschrijving</text:p>
                <text:p text:style-name="al">De inschrijving als standplaatszoekende op de wachtlijst als bedoeld in artikel 2.2.3 vervalt, indien de standplaatszoekende:</text:p>
                <text:list text:style-name="id1-3-2-2-2-3-7-3">
                  <text:list-item text:style-override="id1-3-2-2-2-3-7-3-1">
                    <text:number>a.</text:number>
                    <text:p text:style-name="al">een hem toegewezen standplaats heeft aanvaard, of;</text:p>
                  </text:list-item>
                  <text:list-item text:style-override="id1-3-2-2-2-3-7-3-2">
                    <text:number>b.</text:number>
                    <text:p text:style-name="al">is overleden, met dien verstande dat de inschrijving gehandhaafd blijft voor de achterblijvende partner die als zodanig in de bevolkingsadministratie van de gemeente Papendrecht geregistreerd staat. Artikel 2.2.5 is hierbij van overeenkomstige toepassing.</text:p>
                  </text:list-item>
                  <text:list-item text:style-override="id1-3-2-2-2-3-7-3-3">
                    <text:number>c.</text:number>
                    <text:p text:style-name="al">De standplaatszoekende wordt onderaan de wachtlijst geplaatst indien hij een aanbod voor een standplaats heeft afgewezen.</text:p>
                  </text:list-item>
                </text:list>
                <text:p text:style-name="al"/>
              </text:section>
              <text:section text:name="artikel_id1-3-2-2-2-3-8" text:style-name="artikel">
                <text:p text:style-name="artikel_kop_titel"><text:span text:style-name="artikel_kop_label">Artikel</text:span> <text:span text:style-name="artikel_kop_nr">2.2.7</text:span> Toewijzing van standplaatsen</text:p>
                <text:p text:style-name="al">Het college wijst een standplaats toe aan een standplaatszoekende die staat ingeschreven op de in artikel 2.2.3 genoemde wachtlijst. Het college legt in beleidsregels vast welke uitgangspunten worden gehanteerd bij de toewijzing van standplaatsen.</text:p>
                <text:p text:style-name="al"/>
              </text:section>
              <text:section text:name="artikel_id1-3-2-2-2-3-9" text:style-name="artikel">
                <text:p text:style-name="artikel_kop_titel"><text:span text:style-name="artikel_kop_label">Artikel</text:span> <text:span text:style-name="artikel_kop_nr">2.2.8</text:span> Schending van het recht en inschrijving voor standplaats</text:p>
                <text:p text:style-name="al">De hoofdbewoner of medebewoner die wegens schending van het recht een standplaats heeft moeten verlaten, wordt geen nieuwe standplaats toegewezen binnen drie jaar nadat hij de oude standplaats heeft verlaten.</text:p>
              </text:section>
              <text:section text:name="artikel_id1-3-2-2-2-3-10" text:style-name="artikel">
                <text:p text:style-name="artikel_kop_titel"><text:span text:style-name="artikel_kop_label">Artikel</text:span> <text:span text:style-name="artikel_kop_nr">2.2.9</text:span> Vervallen van toewijzing</text:p>
                <text:p text:style-name="al">Indien een standplaats niet binnen twee maanden na oplevering van die standplaats wordt bewoond, vervalt de toewijzing, tenzij in de huur/koop overeenkomst een langere termijn is vastgelegd.</text:p>
              </text:section>
            </text:section>
            <text:p text:style-name="hoofdstuk_bottom"/>
          </text:section>
          <text:section text:name="hoofdstuk_id1-3-2-2-3" text:style-name="hoofdstuk">
            <text:p text:style-name="hoofdstuk_kop"><text:span text:style-name="label">Hoofdstuk</text:span> <text:span text:style-name="nr">3</text:span> Opkoopbescherming </text:p>
            <text:section text:name="artikel_id1-3-2-2-3-2" text:style-name="artikel">
              <text:p text:style-name="artikel_kop_titel"><text:span text:style-name="artikel_kop_label">Artikel</text:span> <text:span text:style-name="artikel_kop_nr">3.1</text:span> Verhuurvergunning opkoopbescherming, aanwijzing beschermde woonruimte </text:p>
              <text:list text:style-name="id1-3-2-2-3-2-2">
                <text:list-item text:style-override="id1-3-2-2-3-2-2-1">
                  <text:number>1.</text:number>
                  <text:p text:style-name="al">Gedurende de periode van vier jaren na de datum van inschrijving is het verboden beschermde woonruimte te verhuren zonder verhuurvergunning opkoopbescherming.</text:p>
                </text:list-item>
                <text:list-item text:style-override="id1-3-2-2-3-2-2-2">
                  <text:number>2.</text:number>
                  <text:p text:style-name="al">Als beschermde woonruimte wordt aangewezen iedere woonruimte:</text:p>
                  <text:list text:style-name="id1-3-2-2-3-2-2-2-3">
                    <text:list-item text:style-override="id1-3-2-2-3-2-2-2-3-1">
                      <text:number>a.</text:number>
                      <text:p text:style-name="al">die gelegen is in de gemeente Papendrecht. </text:p>
                    </text:list-item>
                    <text:list-item text:style-override="id1-3-2-2-3-2-2-2-3-2">
                      <text:number>b.</text:number>
                      <text:p text:style-name="al">waarvan de WOZ-waarde niet meer bedraagt dan de kostengrens van de Nationale Hypotheek Garantie voor bestaande woningen zonder energiebesparende maatregelen en</text:p>
                    </text:list-item>
                    <text:list-item text:style-override="id1-3-2-2-3-2-2-2-3-3">
                      <text:number>c.</text:number>
                      <text:p text:style-name="al">die op de datum van inschrijving:</text:p>
                      <text:list text:style-name="id1-3-2-2-3-2-2-2-3-3-3">
                        <text:list-item text:style-override="id1-3-2-2-3-2-2-2-3-3-3-1">
                          <text:number>1.</text:number>
                          <text:p text:style-name="al">vrij was van huur en gebruik of;</text:p>
                        </text:list-item>
                        <text:list-item text:style-override="id1-3-2-2-3-2-2-2-3-3-3-2">
                          <text:number>2.</text:number>
                          <text:p text:style-name="al">in verhuurde staat is voor een periode van minder dan zes maanden voorafgaand aan de datum van inschrijving, of;</text:p>
                        </text:list-item>
                        <text:list-item text:style-override="id1-3-2-2-3-2-2-2-3-3-3-3">
                          <text:number>3.</text:number>
                          <text:p text:style-name="al">werd verhuurd met een verhuurvergunning opkoopbescherming;</text:p>
                        </text:list-item>
                      </text:list>
                    </text:list-item>
                    <text:list-item text:style-override="id1-3-2-2-3-2-2-2-3-4">
                      <text:number>d.</text:number>
                      <text:p text:style-name="al">waarvan de datum van inschrijving na het tijdstip van inwerkingtreding van dit artikel ligt, en;</text:p>
                    </text:list-item>
                    <text:list-item text:style-override="id1-3-2-2-3-2-2-2-3-5">
                      <text:number>e.</text:number>
                      <text:p text:style-name="al">die niet in eigendom is van de gemeente of een woningcorporatie.</text:p>
                    </text:list-item>
                  </text:list>
                </text:list-item>
              </text:list>
              <text:p text:style-name="al"/>
            </text:section>
            <text:section text:name="artikel_id1-3-2-2-3-3" text:style-name="artikel">
              <text:p text:style-name="artikel_kop_titel"><text:span text:style-name="artikel_kop_label">Artikel</text:span> <text:span text:style-name="artikel_kop_nr">3.2</text:span> Aanvraag verhuurvergunning opkoopbescherming </text:p>
              <text:list text:style-name="id1-3-2-2-3-3-2">
                <text:list-item text:style-override="id1-3-2-2-3-3-2-1">
                  <text:number>1.</text:number>
                  <text:p text:style-name="al">Een aanvraag om een verhuurvergunning opkoopbescherming wordt ingediend via een daartoe door het college beschikbaar te stellen aanvraagformulier. </text:p>
                </text:list-item>
                <text:list-item text:style-override="id1-3-2-2-3-3-2-2">
                  <text:number>2.</text:number>
                  <text:p text:style-name="al">Op of bij het aanvraagformulier geeft het college aan welke gegevens de aanvrager moet verstrekken en welke bewijsstukken hij moet overleggen.</text:p>
                </text:list-item>
              </text:list>
              <text:p text:style-name="al"/>
            </text:section>
            <text:section text:name="artikel_id1-3-2-2-3-4" text:style-name="artikel">
              <text:p text:style-name="artikel_kop_titel"><text:span text:style-name="artikel_kop_label">Artikel</text:span> <text:span text:style-name="artikel_kop_nr">3.3</text:span> Gevallen waarin de verhuurvergunning opkoopbescherming moet worden verleend</text:p>
              <text:list text:style-name="id1-3-2-2-3-4-2">
                <text:list-item text:style-override="id1-3-2-2-3-4-2-1">
                  <text:number>1.</text:number>
                  <text:p text:style-name="al">Als artikel 43, eerste lid, van de Huisvestingswet 2014 (bibob-weigering) niet van toepassing is, moet de verhuurvergunning opkoopbescherming in elk geval worden verleend in de gevallen, genoemd in artikel 41, derde lid, onder a tot en met c, van de Huisvestingswet 2014.</text:p>
                </text:list-item>
                <text:list-item text:style-override="id1-3-2-2-3-4-2-2">
                  <text:number>2.</text:number>
                  <text:p text:style-name="al">In de gevallen, genoemd in artikel 41, derde lid, onder a en b, van de wet,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p text:style-name="al"/>
            </text:section>
            <text:section text:name="artikel_id1-3-2-2-3-5" text:style-name="artikel">
              <text:p text:style-name="artikel_kop_titel"><text:span text:style-name="artikel_kop_label">Artikel</text:span> <text:span text:style-name="artikel_kop_nr">3.4</text:span> Gevallen waarin de verhuurvergunning opkoopbescherming kan worden verleend</text:p>
              <text:list text:style-name="id1-3-2-2-3-5-2">
                <text:list-item text:style-override="id1-3-2-2-3-5-2-1">
                  <text:number>1.</text:number>
                  <text:p text:style-name="al">Als artikel 43, eerste lid, van de Huisvestingswet 2014 wet niet van toepassing is, kan de verhuurvergunning opkoopbescherming in elk geval worden verleend:</text:p>
                  <text:list text:style-name="id1-3-2-2-3-5-2-1-3">
                    <text:list-item text:style-override="id1-3-2-2-3-5-2-1-3-1">
                      <text:number>a.</text:number>
                      <text:p text:style-name="al">als de beschermde woonruimte in opdracht van de gemeente is aangekocht;</text:p>
                    </text:list-item>
                    <text:list-item text:style-override="id1-3-2-2-3-5-2-1-3-2">
                      <text:number>b.</text:number>
                      <text:p text:style-name="al">als de beschermde woonruimte door een gecertificeerde of door de gemeente of de rijksoverheid gecontracteerde zorgaanbieder is aangekocht om te worden verhuurd aan cliënten met een zorgindicatie;</text:p>
                    </text:list-item>
                    <text:list-item text:style-override="id1-3-2-2-3-5-2-1-3-3">
                      <text:number>c.</text:number>
                      <text:p text:style-name="al">in geval een vergunning is verleend voor het omzetten van zelfstandige woonruimte in onzelfstandige woonruimte zoals bedoeld in de Reparatie Beheersverordening Papendrecht en/of een exploitatievergunning voor het exploiteren van een kamerverhuurbedrijf op grond van de Algemene plaatselijke verordening (Apv) is verleend. Indien de Reparatie Beheersverordening Papendrecht en de Apv worden gewijzigd of opgevolgd door nieuwe wetgeving, dan wordt rekening gehouden hun rechtsopvolgers;</text:p>
                    </text:list-item>
                    <text:list-item text:style-override="id1-3-2-2-3-5-2-1-3-4">
                      <text:number>d.</text:number>
                      <text:p text:style-name="al">Als het belang dat gediend wordt met het verhuren van de beschermde woonruimte naar het oordeel van burgemeester en wethouders zwaarder weegt dan het belang van het behouden van de beschermde woonruimte voor de eigenaar-bewoners.</text:p>
                    </text:list-item>
                  </text:list>
                </text:list-item>
              </text:list>
              <text:p text:style-name="al"/>
            </text:section>
            <text:section text:name="artikel_id1-3-2-2-3-6" text:style-name="artikel">
              <text:p text:style-name="artikel_kop_titel"><text:span text:style-name="artikel_kop_label">Artikel</text:span> <text:span text:style-name="artikel_kop_nr">3.5</text:span> Intrekken van de verhuurvergunning opkoopbescherming</text:p>
              <text:p text:style-name="al">Behalve op grond van artikel 44, eerste lid, van de Huisvestingswet, kan een verhuurvergunning opkoopbescherming in elk geval ook worden ingetrokken als blijkt dat de vergunning is verstrekt op grond van onjuiste of onvolledige gegevens.</text:p>
              <text:p text:style-name="al"/>
            </text:section>
            <text:p text:style-name="hoofdstuk_bottom"/>
          </text:section>
          <text:section text:name="hoofdstuk_id1-3-2-2-4" text:style-name="hoofdstuk">
            <text:p text:style-name="hoofdstuk_kop"><text:span text:style-name="label">Hoofdstuk</text:span> <text:span text:style-name="nr">4</text:span> Verdere bepalingen.</text:p>
            <text:section text:name="artikel_id1-3-2-2-4-2" text:style-name="artikel">
              <text:p text:style-name="artikel_kop_titel"><text:span text:style-name="artikel_kop_label">Artikel</text:span> <text:span text:style-name="artikel_kop_nr">4.1</text:span> strafbepaling</text:p>
              <text:p text:style-name="al">Degene die handelt in strijd met het bepaalde in artikel 2.2.2. of artikel 3.1 wordt gestraft met hechtenis van ten hoogste drie maanden of geldboete van de tweede categorie. De genoemde strafbaar gestelde feiten zijn overtredingen.</text:p>
              <text:p text:style-name="al"/>
            </text:section>
            <text:section text:name="artikel_id1-3-2-2-4-3" text:style-name="artikel">
              <text:p text:style-name="artikel_kop_titel"><text:span text:style-name="artikel_kop_label">Artikel</text:span> <text:span text:style-name="artikel_kop_nr">4.2</text:span> Handhaving</text:p>
              <text:list text:style-name="id1-3-2-2-4-3-2">
                <text:list-item text:style-override="id1-3-2-2-4-3-2-1">
                  <text:number>1.</text:number>
                  <text:p text:style-name="al">Met het toezicht op de naleving van het bij of krachtens deze verordening bepaalde zijn belast de daartoe door het college aangewezen personen.</text:p>
                </text:list-item>
                <text:list-item text:style-override="id1-3-2-2-4-3-2-2">
                  <text:number>2.</text:number>
                  <text:p text:style-name="al">De opsporing van de in artikel 4.1 strafbaar gestelde feiten is, behalve aan de in artikel 141 van het Wetboek van Strafvordering genoemde opsporingsambtenaren en de in artikel 75, lid 2 van de wet aangewezen ambtenaren opgedragen aan hen die door het college met het toezicht op de naleving zijn belast, voor zover zij tevens buitengewoon opsporingsambtenaar zijn.</text:p>
                </text:list-item>
              </text:list>
              <text:p text:style-name="al"/>
            </text:section>
            <text:section text:name="artikel_id1-3-2-2-4-4" text:style-name="artikel">
              <text:p text:style-name="artikel_kop_titel"><text:span text:style-name="artikel_kop_label">Artikel</text:span> <text:span text:style-name="artikel_kop_nr">4.3</text:span> Hardheidsclausule</text:p>
              <text:p text:style-name="al">Het college beslist naar eigen, redelijk oordeel in gevallen waarin deze verordening niet voorziet en in gevallen waarin de toepassing van de verordening leidt tot onbillijkheden van overwegende aard.</text:p>
              <text:p text:style-name="al"/>
            </text:section>
            <text:section text:name="artikel_id1-3-2-2-4-5" text:style-name="artikel">
              <text:p text:style-name="artikel_kop_titel"><text:span text:style-name="artikel_kop_label">Artikel</text:span> <text:span text:style-name="artikel_kop_nr">4.4</text:span> Overleg bij wijziging</text:p>
              <text:p text:style-name="al">Bij de voorbereiding van een besluit tot wijziging van deze verordening overlegt het college met de in de gemeente werkzame, ingevolge artikel 19 eerste lid, van de Woningwet toegelaten instellingen en met andere daarvoor naar hun oordeel in aanmerking komende organisaties die binnen de gemeente op het gebied van de woonruimteverdeling werkzaam zijn.</text:p>
              <text:p text:style-name="al"/>
            </text:section>
            <text:section text:name="artikel_id1-3-2-2-4-6" text:style-name="artikel">
              <text:p text:style-name="artikel_kop_titel"><text:span text:style-name="artikel_kop_label">Artikel</text:span> <text:span text:style-name="artikel_kop_nr">4.5</text:span> Bestuurlijke boete</text:p>
              <text:list text:style-name="id1-3-2-2-4-6-2">
                <text:list-item text:style-override="id1-3-2-2-4-6-2-1">
                  <text:number>1.</text:number>
                  <text:p text:style-name="al">Het college is bevoegd tot het opleggen van een bestuurlijke boete voor de overtreding van artikel 3.1 eerste lid.</text:p>
                </text:list-item>
                <text:list-item text:style-override="id1-3-2-2-4-6-2-2">
                  <text:number>2.</text:number>
                  <text:p text:style-name="al">Het college bepaalt de hoogte van de op te leggen boete overeenkomstig de tabel in bijlage 1</text:p>
                </text:list-item>
                <text:list-item text:style-override="id1-3-2-2-4-6-2-3">
                  <text:number>3.</text:number>
                  <text:p text:style-name="al">Voor de eerste overtreding van artikel 3.1 eerste lid gelden de boetes overeenkomstig kolom A van de tabel.</text:p>
                </text:list-item>
                <text:list-item text:style-override="id1-3-2-2-4-6-2-4">
                  <text:number>4.</text:number>
                  <text:p text:style-name="al">Voor de tweede, derde, vierde en volgende overtreding van artikel 3.4 eerste lid gelden de boetes overeenkomst kolom B, C en D van de tabel.</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text:p>
              <text:p text:style-name="al">Een aanvraag om een voorrangsverklaring, die vóór of op de dag van inwerkingtreding van deze verordening is ingediend, wordt behandeld volgens het voordien geldende recht, indien dit voor de aanvrager gunstiger is.</text:p>
              <text:p text:style-name="al"/>
            </text:section>
            <text:section text:name="artikel_id1-3-2-2-5-3" text:style-name="artikel">
              <text:p text:style-name="artikel_kop_titel"><text:span text:style-name="artikel_kop_label">Artikel</text:span> <text:span text:style-name="artikel_kop_nr">5.2</text:span> Intrekking oude verordening</text:p>
              <text:p text:style-name="al">De Huisvestingverordening gemeente Papendrecht 2019, inclusief wijzigingen, wordt ingetrokken.</text:p>
              <text:p text:style-name="al"/>
            </text:section>
            <text:section text:name="artikel_id1-3-2-2-5-4" text:style-name="artikel">
              <text:p text:style-name="artikel_kop_titel"><text:span text:style-name="artikel_kop_label">Artikel</text:span> <text:span text:style-name="artikel_kop_nr">5.3</text:span> Citeertitel en datum inwerkingtreding</text:p>
              <text:p text:style-name="al">Deze verordening kan worden aangehaald als "Huisvestingsverordening gemeente Papendrecht 2023".</text:p>
              <text:p text:style-name="al"/>
              <text:p text:style-name="al">Deze verordening treedt in werking de eerste dag na die van bekendmaking. Aldus besloten in de openbare vergadering van 8 juni 2023.</text:p>
            </text:section>
            <text:p text:style-name="hoofdstuk_bottom"/>
          </text:section>
        </text:section>
        <text:section text:name="regeling-sluiting_id1-3-2-3" text:style-name="regeling-sluiting">
          <text:section text:name="ondertekening_id1-3-2-3-1">
            <text:p><text:span text:style-name="functie"/></text:p>
            <text:p><text:span text:style-name="functie">Ondertekening</text:span></text:p>
            <text:p><text:span text:style-name="functie">Aldus vastgesteld in de openbare vergadering van de raad van 8 juni  2023,</text:span></text:p>
            <text:p><text:span text:style-name="functie"/></text:p>
            <text:p><text:span text:style-name="functie">De griffier, De voorzitter,</text:span></text:p>
            <text:p><text:span text:style-name="functie">M. Muijzer-Van der Meijden, M.J.M. van Driel</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Artikel in de</text:p>
                  <text:p text:style-name="table_al">Huisvestingverordening</text:p>
                </table:table-cell>
                <table:table-cell table:style-name="entry" table:number-rows-spanned="1" table:number-columns-spanned="1">
                  <text:p text:style-name="table_al">Kolom A</text:p>
                  <text:p text:style-name="table_al">Boete bij 1e</text:p>
                  <text:p text:style-name="table_al">overtreding</text:p>
                </table:table-cell>
                <table:table-cell table:style-name="entry" table:number-rows-spanned="1" table:number-columns-spanned="1">
                  <text:p text:style-name="table_al">Kolom B</text:p>
                  <text:p text:style-name="table_al">Boete bij 2e</text:p>
                  <text:p text:style-name="table_al">overtreding</text:p>
                </table:table-cell>
                <table:table-cell table:style-name="entry" table:number-rows-spanned="1" table:number-columns-spanned="1">
                  <text:p text:style-name="table_al">Kolom C</text:p>
                  <text:p text:style-name="table_al">Boete bij 3e</text:p>
                  <text:p text:style-name="table_al">overtreding</text:p>
                </table:table-cell>
                <table:table-cell table:style-name="entry" table:number-rows-spanned="1" table:number-columns-spanned="1">
                  <text:p text:style-name="table_al">Kolom D</text:p>
                  <text:p text:style-name="table_al">Boete bij 4e</text:p>
                  <text:p text:style-name="table_al">Overtreding</text:p>
                  <text:p text:style-name="table_al">en verder</text:p>
                </table:table-cell>
              </table:table-row>
              <table:table-row table:style-name="row">
                <table:table-cell table:style-name="entry" table:number-rows-spanned="1" table:number-columns-spanned="1">
                  <text:p text:style-name="table_al">Overtreding I</text:p>
                  <text:p text:style-name="table_al">Het verhuren van beschermde woonruimte zonder vergunning</text:p>
                </table:table-cell>
                <table:table-cell table:style-name="entry" table:number-rows-spanned="1" table:number-columns-spanned="1">
                  <text:p text:style-name="table_al">Artikel 3.1 eerste lid</text:p>
                </table:table-cell>
                <table:table-cell table:style-name="entry" table:number-rows-spanned="1" table:number-columns-spanned="1">
                  <text:p text:style-name="table_al">€8.000,-</text:p>
                </table:table-cell>
                <table:table-cell table:style-name="entry" table:number-rows-spanned="1" table:number-columns-spanned="1">
                  <text:p text:style-name="table_al">€12.000</text:p>
                </table:table-cell>
                <table:table-cell table:style-name="entry" table:number-rows-spanned="1" table:number-columns-spanned="1">
                  <text:p text:style-name="table_al">€18.500</text:p>
                </table:table-cell>
                <table:table-cell table:style-name="entry" table:number-rows-spanned="1" table:number-columns-spanned="1">
                  <text:p text:style-name="table_al">€21.750,-</text:p>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text:p>
          <text:section text:name="table_id1-3-2-5-2" text:style-name="table">
            <text:p text:style-name="table_top"/>
            <table:table table:style-name="tgroup">
              <table:table-column table:style-name="id1-3-2-5-2-1-1"/>
              <table:table-row table:style-name="row">
                <table:table-cell table:style-name="entry" table:number-rows-spanned="1" table:number-columns-spanned="1">
                  <text:p text:style-name="table_al">Lijst van zorginstellingen - voorrang</text:p>
                </table:table-cell>
              </table:table-row>
              <table:table-row table:style-name="row">
                <table:table-cell table:style-name="entry" table:number-rows-spanned="1" table:number-columns-spanned="1">
                  <text:p text:style-name="table_al">Geactualiseerd door Contractmanagement  : 4 nov '22</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rganisatie</text:span>
                  </text:p>
                </table:table-cell>
              </table:table-row>
              <table:table-row table:style-name="row">
                <table:table-cell table:style-name="entry" table:number-rows-spanned="1" table:number-columns-spanned="1">
                  <text:p text:style-name="table_al">ASVZ</text:p>
                </table:table-cell>
              </table:table-row>
              <table:table-row table:style-name="row">
                <table:table-cell table:style-name="entry" table:number-rows-spanned="1" table:number-columns-spanned="1">
                  <text:p text:style-name="table_al">Babyhuis</text:p>
                </table:table-cell>
              </table:table-row>
              <table:table-row table:style-name="row">
                <table:table-cell table:style-name="entry" table:number-rows-spanned="1" table:number-columns-spanned="1">
                  <text:p text:style-name="table_al">Eddee</text:p>
                </table:table-cell>
              </table:table-row>
              <table:table-row table:style-name="row">
                <table:table-cell table:style-name="entry" table:number-rows-spanned="1" table:number-columns-spanned="1">
                  <text:p text:style-name="table_al">Eleos</text:p>
                </table:table-cell>
              </table:table-row>
              <table:table-row table:style-name="row">
                <table:table-cell table:style-name="entry" table:number-rows-spanned="1" table:number-columns-spanned="1">
                  <text:p text:style-name="table_al">Enver </text:p>
                </table:table-cell>
              </table:table-row>
              <table:table-row table:style-name="row">
                <table:table-cell table:style-name="entry" table:number-rows-spanned="1" table:number-columns-spanned="1">
                  <text:p text:style-name="table_al">Hoop, de</text:p>
                </table:table-cell>
              </table:table-row>
              <table:table-row table:style-name="row">
                <table:table-cell table:style-name="entry" table:number-rows-spanned="1" table:number-columns-spanned="1">
                  <text:p text:style-name="table_al">Humanitas</text:p>
                </table:table-cell>
              </table:table-row>
              <table:table-row table:style-name="row">
                <table:table-cell table:style-name="entry" table:number-rows-spanned="1" table:number-columns-spanned="1">
                  <text:p text:style-name="table_al">Jados (IVA)</text:p>
                </table:table-cell>
              </table:table-row>
              <table:table-row table:style-name="row">
                <table:table-cell table:style-name="entry" table:number-rows-spanned="1" table:number-columns-spanned="1">
                  <text:p text:style-name="table_al">Leger des Heils W&amp;G Rijnmond Zuidwest</text:p>
                </table:table-cell>
              </table:table-row>
              <table:table-row table:style-name="row">
                <table:table-cell table:style-name="entry" table:number-rows-spanned="1" table:number-columns-spanned="1">
                  <text:p text:style-name="table_al">Miro Thuis</text:p>
                </table:table-cell>
              </table:table-row>
              <table:table-row table:style-name="row">
                <table:table-cell table:style-name="entry" table:number-rows-spanned="1" table:number-columns-spanned="1">
                  <text:p text:style-name="table_al">Nitzana Vrouwenopvang</text:p>
                </table:table-cell>
              </table:table-row>
              <table:table-row table:style-name="row">
                <table:table-cell table:style-name="entry" table:number-rows-spanned="1" table:number-columns-spanned="1">
                  <text:p text:style-name="table_al">Parnassia Groep / Antes zorg</text:p>
                </table:table-cell>
              </table:table-row>
              <table:table-row table:style-name="row">
                <table:table-cell table:style-name="entry" table:number-rows-spanned="1" table:number-columns-spanned="1">
                  <text:p text:style-name="table_al">Philadelphia Wijnkoperstraat Gorinchem</text:p>
                </table:table-cell>
              </table:table-row>
              <table:table-row table:style-name="row">
                <table:table-cell table:style-name="entry" table:number-rows-spanned="1" table:number-columns-spanned="1">
                  <text:p text:style-name="table_al">s Heeren Loo Zorggroep (Auriga)</text:p>
                </table:table-cell>
              </table:table-row>
              <table:table-row table:style-name="row">
                <table:table-cell table:style-name="entry" table:number-rows-spanned="1" table:number-columns-spanned="1">
                  <text:p text:style-name="table_al">Safegroup Vrouwenopvang</text:p>
                </table:table-cell>
              </table:table-row>
              <table:table-row table:style-name="row">
                <table:table-cell table:style-name="entry" table:number-rows-spanned="1" table:number-columns-spanned="1">
                  <text:p text:style-name="table_al">Siriz (Timohuis)</text:p>
                </table:table-cell>
              </table:table-row>
              <table:table-row table:style-name="row">
                <table:table-cell table:style-name="entry" table:number-rows-spanned="1" table:number-columns-spanned="1">
                  <text:p text:style-name="table_al">Syndion</text:p>
                </table:table-cell>
              </table:table-row>
              <table:table-row table:style-name="row">
                <table:table-cell table:style-name="entry" table:number-rows-spanned="1" table:number-columns-spanned="1">
                  <text:p text:style-name="table_al">Timon</text:p>
                </table:table-cell>
              </table:table-row>
              <table:table-row table:style-name="row">
                <table:table-cell table:style-name="entry" table:number-rows-spanned="1" table:number-columns-spanned="1">
                  <text:p text:style-name="table_al">Yulius</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237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7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7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Huisvesting | Organisatie en beleid</meta:user-defined>
    <meta:user-defined meta:name="DC.source">Huisvestingswet 2014]|[1.0:c:BWBR0035303&amp;g=2022-01-01</meta:user-defined>
    <meta:user-defined meta:name="OVERHEIDop.referentienummer">2023-0044636</meta:user-defined>
    <meta:user-defined meta:name="DCTERMS.alternative">Huisvestngsverordening gemeente Papendrecht 2023</meta:user-defined>
    <dc:language>nl</dc:language>
    <meta:user-defined meta:name="OVERHEIDop.locatietype/OVERHEIDop.gebiedsmarkering">Gemeente</meta:user-defined>
    <meta:user-defined meta:name="DC.title">Huisvestingverordening gemeente Papendrecht 2023</meta:user-defined>
    <meta:user-defined meta:name="DCTERMS.W3CDTF/DCTERMS.available">2023-07-03</meta:user-defined>
    <meta:user-defined meta:name="DCTERMS.W3CDTF/OVERHEIDop.jaargang">2023</meta:user-defined>
    <meta:user-defined meta:name="OVERHEIDop.publicationIssue">282370</meta:user-defined>
    <meta:user-defined meta:name="OVERHEIDop.betreftRegeling">CVDR697980_1</meta:user-defined>
    <meta:user-defined meta:name="xs:date/OVERHEIDop.startdatum">2023-07-04</meta:user-defined>
    <meta:user-defined meta:name="OVERHEIDop.GmbID/DC.identifier">gmb-2023-282370</meta:user-defined>
    <meta:user-defined meta:name="OVERHEIDop.versieInformatie"/>
  </office:meta>
</office:document-meta>
</file>