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59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Z/23/207324 / W2023-0295 voor een omgevingsvergunning betreffende het verbreden van de oprit op locatie Nieuweweg 59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236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ieuweweg 59 te Stellenda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2368</meta:user-defined>
    <meta:user-defined meta:name="OVERHEIDop.GmbID/DC.identifier">gmb-2023-282368</meta:user-defined>
    <meta:user-defined meta:name="OVERHEIDop.versieInformatie"/>
  </office:meta>
</office:document-meta>
</file>