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wisselende reclame uitingen verspreid over diverse locaties binnen Den Helder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laatsen van wisselende reclame uitingen verspreid over diverse lantaarnmasten</text:p>
            <text:p text:style-name="common-al">Verzenddatum: 26 jun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236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6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6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387</meta:user-defined>
    <meta:user-defined meta:name="DCTERMS.abstract">plaatsen van wisselende reclame uitingen verspreid over diverse lantaarnmas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wisselende reclame uitingen verspreid over diverse locaties binnen Den Helder</meta:user-defined>
    <meta:user-defined meta:name="DCTERMS.W3CDTF/DCTERMS.available">2023-07-07</meta:user-defined>
    <meta:user-defined meta:name="DCTERMS.W3CDTF/OVERHEIDop.jaargang">2023</meta:user-defined>
    <meta:user-defined meta:name="OVERHEIDop.publicationIssue">282362</meta:user-defined>
    <meta:user-defined meta:name="OVERHEIDop.GmbID/DC.identifier">gmb-2023-282362</meta:user-defined>
    <meta:user-defined meta:name="OVERHEIDop.versieInformatie"/>
  </office:meta>
</office:document-meta>
</file>