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eiland t.b.v. horecabedrijf Cafe Thomas B.V.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2861 </text:p>
            <text:p text:style-name="common-al"> Omschrijving: aanvraag terrasvergunning eiland t.b.v. horecabedrijf Cafe Thoma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16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61</meta:user-defined>
    <meta:user-defined meta:name="DCTERMS.abstract">aanvraag terrasvergunning eiland t.b.v. horecabedrijf Cafe Thomas B.V.</meta:user-defined>
    <dc:language>nl</dc:language>
    <meta:user-defined meta:name="OVERHEIDop.locatietype/OVERHEIDop.gebiedsmarkering">Punt</meta:user-defined>
    <meta:user-defined meta:name="DC.title">Ingekomen aanvraag: aanvraag terrasvergunning eiland t.b.v. horecabedrijf Cafe Thomas B.V., Stratumseind 23 5611EN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60</meta:user-defined>
    <meta:user-defined meta:name="OVERHEIDop.GmbID/DC.identifier">gmb-2023-282360</meta:user-defined>
    <meta:user-defined meta:name="OVERHEIDop.versieInformatie"/>
  </office:meta>
</office:document-meta>
</file>