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indoor padelbanen en plaatsen reclame, De Heyderweg Leiden, Beatrixplantsoen 3 2042PW Zandvoort, [LDN01T07020]Straatnaam Leiden T 7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754</text:p>
            <text:p text:style-name="common-al">Ingekomen: 18-01-2023 00:00</text:p>
            <text:p text:style-name="common-al">Locatie: De Heyderweg Leiden, Beatrixplantsoen 3 2042PW Zandvoort, [LDN01T07020]Straatnaam Leiden T 702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754" xlink:type="simple">publicatiesomgevingsvergunningen@leiden.nl</text:a> de volgende gegevens:</text:p>
            <text:p text:style-name="common-al">-het kenmerk van de aanvraag: Z/23/34877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3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3/3487754</meta:user-defined>
    <meta:user-defined meta:name="DCTERMS.abstract">realiseren indoor padelbanen en plaatsen reclame</meta:user-defined>
    <dc:language>nl</dc:language>
    <meta:user-defined meta:name="OVERHEIDop.locatietype/OVERHEIDop.gebiedsmarkering">Punt</meta:user-defined>
    <meta:user-defined meta:name="DC.title">Aanvraag omgevingsvergunning, realiseren indoor padelbanen en plaatsen reclame, De Heyderweg Leiden, Beatrixplantsoen 3 2042PW Zandvoort, [LDN01T07020]Straatnaam Leiden T 7020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312_7527945_16740603...|exb-2023-2968</meta:user-defined>
    <meta:user-defined meta:name="OVERHEIDop.publicationIssue">28236</meta:user-defined>
    <meta:user-defined meta:name="OVERHEIDop.GmbID/DC.identifier">gmb-2023-28236</meta:user-defined>
    <meta:user-defined meta:name="OVERHEIDop.versieInformatie"/>
  </office:meta>
</office:document-meta>
</file>