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herbouwen van een schuur, Lage Raam 4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Lage Raam 4 Haaren</text:span>, het herbouwen van een schuur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melding kunt u vanaf 27-01-2023 gedurende 6 weken op aanvraag inzien. U mailt hiervoor naar gemeente@oisterwijk.nl. Geef daarbij de volgende gegevens door: naam van de melding, het dossiernummer, de omschrijving en eventueel een adre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823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3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herbouwen van een schuur, Lage Raam 4 Haar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234</meta:user-defined>
    <meta:user-defined meta:name="OVERHEIDop.GmbID/DC.identifier">gmb-2023-28234</meta:user-defined>
    <meta:user-defined meta:name="OVERHEIDop.versieInformatie"/>
  </office:meta>
</office:document-meta>
</file>