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(OBM, omgevingsvergunning beperkte milieutoets) aan de Eendenkade 7 in Delwijnen. Zaaknummer: ODR2307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3. De aanvraag omgevingsvergunning heeft betrekking op het plaatsen van een monovergister (OBM, omgevingsvergunning beperkte milieutoets) op het adres Eendenkade 7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3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(OBM, omgevingsvergunning beperkte milieutoets) aan de Eendenkade 7 in Delwijnen. Zaaknummer: ODR2307845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34</meta:user-defined>
    <meta:user-defined meta:name="OVERHEIDop.GmbID/DC.identifier">gmb-2023-282334</meta:user-defined>
    <meta:user-defined meta:name="OVERHEIDop.versieInformatie"/>
  </office:meta>
</office:document-meta>
</file>